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 Cyr" svg:font-family="'Arial Cyr'" style:font-family-generic="swiss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92cm" fo:margin-left="-0.035cm" table:align="left" style:writing-mode="lr-tb"/>
    </style:style>
    <style:style style:name="Таблица1.A" style:family="table-column">
      <style:table-column-properties style:column-width="4.48cm"/>
    </style:style>
    <style:style style:name="Таблица1.B" style:family="table-column">
      <style:table-column-properties style:column-width="7.197cm"/>
    </style:style>
    <style:style style:name="Таблица1.C" style:family="table-column">
      <style:table-column-properties style:column-width="2.328cm"/>
    </style:style>
    <style:style style:name="Таблица1.D" style:family="table-column">
      <style:table-column-properties style:column-width="1.905cm"/>
    </style:style>
    <style:style style:name="Таблица1.E" style:family="table-column">
      <style:table-column-properties style:column-width="1.764cm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11" style:family="table-row">
      <style:table-row-properties style:min-row-height="0.265cm" style:keep-together="true" fo:keep-together="auto"/>
    </style:style>
    <style:style style:name="Таблица1.17" style:family="table-row">
      <style:table-row-properties style:min-row-height="0.556cm" style:keep-together="true" fo:keep-together="auto"/>
    </style:style>
    <style:style style:name="Таблица1.A1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B1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18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9" style:family="table-row">
      <style:table-row-properties style:min-row-height="1.005cm" style:keep-together="true" fo:keep-together="auto"/>
    </style:style>
    <style:style style:name="Таблица1.E19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1" style:family="table-row">
      <style:table-row-properties style:min-row-height="1.058cm" style:keep-together="true" fo:keep-together="auto"/>
    </style:style>
    <style:style style:name="Таблица1.23" style:family="table-row">
      <style:table-row-properties style:min-row-height="0.794cm" style:keep-together="true" fo:keep-together="auto"/>
    </style:style>
    <style:style style:name="Таблица1.26" style:family="table-row">
      <style:table-row-properties style:min-row-height="2.037cm" style:keep-together="true" fo:keep-together="auto"/>
    </style:style>
    <style:style style:name="Таблица2" style:family="table">
      <style:table-properties style:width="17.939cm" fo:margin-left="-0.035cm" table:align="left" style:writing-mode="lr-tb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8.502cm"/>
    </style:style>
    <style:style style:name="Таблица2.C" style:family="table-column">
      <style:table-column-properties style:column-width="1.87cm"/>
    </style:style>
    <style:style style:name="Таблица2.1" style:family="table-row">
      <style:table-row-properties style:min-row-height="0.714cm" style:keep-together="true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1.799cm" style:keep-together="true" fo:keep-together="auto"/>
    </style:style>
    <style:style style:name="Таблица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3" style:family="table-row">
      <style:table-row-properties style:min-row-height="1.005cm" style:keep-together="true" fo:keep-together="auto"/>
    </style:style>
    <style:style style:name="Таблица2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4" style:family="table-row">
      <style:table-row-properties style:min-row-height="0.556cm" style:keep-together="true" fo:keep-together="auto"/>
    </style:style>
    <style:style style:name="Таблица2.5" style:family="table-row">
      <style:table-row-properties style:min-row-height="0.423cm" style:keep-together="true" fo:keep-together="auto"/>
    </style:style>
    <style:style style:name="Таблица2.A5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2.D5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2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6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D6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E6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7" style:family="table-row">
      <style:table-row-properties style:min-row-height="0.45cm" style:keep-together="true" fo:keep-together="auto"/>
    </style:style>
    <style:style style:name="Таблица2.A7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E7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B8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2.E8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2.11" style:family="table-row">
      <style:table-row-properties style:min-row-height="2.011cm" style:keep-together="true" fo:keep-together="auto"/>
    </style:style>
    <style:style style:name="Таблица2.12" style:family="table-row">
      <style:table-row-properties style:min-row-height="2.461cm" style:keep-together="true" fo:keep-together="auto"/>
    </style:style>
    <style:style style:name="Таблица2.B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13" style:family="table-row">
      <style:table-row-properties style:min-row-height="1.349cm" style:keep-together="true" fo:keep-together="auto"/>
    </style:style>
    <style:style style:name="Таблица2.14" style:family="table-row">
      <style:table-row-properties style:min-row-height="1.191cm" style:keep-together="true" fo:keep-together="auto"/>
    </style:style>
    <style:style style:name="Таблица2.15" style:family="table-row">
      <style:table-row-properties style:min-row-height="2.778cm" style:keep-together="true" fo:keep-together="auto"/>
    </style:style>
    <style:style style:name="Таблица2.B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16" style:family="table-row">
      <style:table-row-properties style:min-row-height="3.175cm" style:keep-together="true" fo:keep-together="auto"/>
    </style:style>
    <style:style style:name="Таблица2.17" style:family="table-row">
      <style:table-row-properties style:min-row-height="2.884cm" style:keep-together="true" fo:keep-together="auto"/>
    </style:style>
    <style:style style:name="Таблица2.18" style:family="table-row">
      <style:table-row-properties style:min-row-height="2.99cm" style:keep-together="true" fo:keep-together="auto"/>
    </style:style>
    <style:style style:name="Таблица2.19" style:family="table-row">
      <style:table-row-properties style:min-row-height="0.688cm" style:keep-together="true" fo:keep-together="auto"/>
    </style:style>
    <style:style style:name="Таблица2.21" style:family="table-row">
      <style:table-row-properties style:min-row-height="1.376cm" style:keep-together="true" fo:keep-together="auto"/>
    </style:style>
    <style:style style:name="Таблица2.24" style:family="table-row">
      <style:table-row-properties style:min-row-height="2.302cm" style:keep-together="true" fo:keep-together="auto"/>
    </style:style>
    <style:style style:name="Таблица2.25" style:family="table-row">
      <style:table-row-properties style:min-row-height="1.588cm" style:keep-together="true" fo:keep-together="auto"/>
    </style:style>
    <style:style style:name="Таблица2.26" style:family="table-row">
      <style:table-row-properties style:min-row-height="2.487cm" style:keep-together="true" fo:keep-together="auto"/>
    </style:style>
    <style:style style:name="Таблица2.28" style:family="table-row">
      <style:table-row-properties style:min-row-height="1.482cm" style:keep-together="true" fo:keep-together="auto"/>
    </style:style>
    <style:style style:name="Таблица2.29" style:family="table-row">
      <style:table-row-properties style:min-row-height="2.275cm" style:keep-together="true" fo:keep-together="auto"/>
    </style:style>
    <style:style style:name="Таблица2.C29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32" style:family="table-row">
      <style:table-row-properties style:min-row-height="0.9cm" style:keep-together="true" fo:keep-together="auto"/>
    </style:style>
    <style:style style:name="Таблица2.36" style:family="table-row">
      <style:table-row-properties style:min-row-height="2.514cm" style:keep-together="true" fo:keep-together="auto"/>
    </style:style>
    <style:style style:name="Таблица2.37" style:family="table-row">
      <style:table-row-properties style:min-row-height="2.699cm" style:keep-together="true" fo:keep-together="auto"/>
    </style:style>
    <style:style style:name="Таблица2.38" style:family="table-row">
      <style:table-row-properties style:min-row-height="1.217cm" style:keep-together="true" fo:keep-together="auto"/>
    </style:style>
    <style:style style:name="Таблица2.39" style:family="table-row">
      <style:table-row-properties style:min-row-height="1.852cm" style:keep-together="true" fo:keep-together="auto"/>
    </style:style>
    <style:style style:name="Таблица2.40" style:family="table-row">
      <style:table-row-properties style:min-row-height="0.041cm" style:keep-together="true" fo:keep-together="auto"/>
    </style:style>
    <style:style style:name="Таблица2.41" style:family="table-row">
      <style:table-row-properties style:min-row-height="1.826cm" style:keep-together="true" fo:keep-together="auto"/>
    </style:style>
    <style:style style:name="Таблица2.52" style:family="table-row">
      <style:table-row-properties style:min-row-height="0.582cm" style:keep-together="true" fo:keep-together="auto"/>
    </style:style>
    <style:style style:name="Таблица2.57" style:family="table-row">
      <style:table-row-properties style:min-row-height="0.529cm" style:keep-together="true" fo:keep-together="auto"/>
    </style:style>
    <style:style style:name="Таблица2.60" style:family="table-row">
      <style:table-row-properties style:min-row-height="1.058cm" style:keep-together="true" fo:keep-together="auto"/>
    </style:style>
    <style:style style:name="Таблица2.B6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61" style:family="table-row">
      <style:table-row-properties style:min-row-height="2.249cm" style:keep-together="true" fo:keep-together="auto"/>
    </style:style>
    <style:style style:name="Таблица2.62" style:family="table-row">
      <style:table-row-properties style:min-row-height="0.503cm" style:keep-together="true" fo:keep-together="auto"/>
    </style:style>
    <style:style style:name="Таблица3" style:family="table">
      <style:table-properties style:width="27.017cm" fo:margin-left="-0.044cm" table:align="left" style:writing-mode="lr-tb"/>
    </style:style>
    <style:style style:name="Таблица3.A" style:family="table-column">
      <style:table-column-properties style:column-width="9.031cm"/>
    </style:style>
    <style:style style:name="Таблица3.B" style:family="table-column">
      <style:table-column-properties style:column-width="1.517cm"/>
    </style:style>
    <style:style style:name="Таблица3.C" style:family="table-column">
      <style:table-column-properties style:column-width="0.506cm"/>
    </style:style>
    <style:style style:name="Таблица3.D" style:family="table-column">
      <style:table-column-properties style:column-width="1.52cm"/>
    </style:style>
    <style:style style:name="Таблица3.E" style:family="table-column">
      <style:table-column-properties style:column-width="0.561cm"/>
    </style:style>
    <style:style style:name="Таблица3.F" style:family="table-column">
      <style:table-column-properties style:column-width="1.214cm"/>
    </style:style>
    <style:style style:name="Таблица3.G" style:family="table-column">
      <style:table-column-properties style:column-width="0.476cm"/>
    </style:style>
    <style:style style:name="Таблица3.H" style:family="table-column">
      <style:table-column-properties style:column-width="0.894cm"/>
    </style:style>
    <style:style style:name="Таблица3.I" style:family="table-column">
      <style:table-column-properties style:column-width="1.561cm"/>
    </style:style>
    <style:style style:name="Таблица3.J" style:family="table-column">
      <style:table-column-properties style:column-width="2cm"/>
    </style:style>
    <style:style style:name="Таблица3.K" style:family="table-column">
      <style:table-column-properties style:column-width="0.298cm"/>
    </style:style>
    <style:style style:name="Таблица3.L" style:family="table-column">
      <style:table-column-properties style:column-width="1.912cm"/>
    </style:style>
    <style:style style:name="Таблица3.M" style:family="table-column">
      <style:table-column-properties style:column-width="1.836cm"/>
    </style:style>
    <style:style style:name="Таблица3.O" style:family="table-column">
      <style:table-column-properties style:column-width="1.854cm"/>
    </style:style>
    <style:style style:name="Таблица3.1" style:family="table-row">
      <style:table-row-properties style:min-row-height="2.302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K1" style:family="table-cell">
      <style:table-cell-properties fo:padding="0cm" fo:border="none"/>
    </style:style>
    <style:style style:name="Таблица3.2" style:family="table-row">
      <style:table-row-properties style:min-row-height="0.979cm" style:keep-together="true" fo:keep-together="auto"/>
    </style:style>
    <style:style style:name="Таблица3.3" style:family="table-row">
      <style:table-row-properties style:min-row-height="2.593cm" style:keep-together="true" fo:keep-together="auto"/>
    </style:style>
    <style:style style:name="Таблица3.4" style:family="table-row">
      <style:table-row-properties style:min-row-height="0.556cm" style:keep-together="true" fo:keep-together="auto"/>
    </style:style>
    <style:style style:name="Таблица3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K5" style:family="table-cell">
      <style:table-cell-properties fo:padding="0cm" fo:border-left="0.018cm solid #000000" fo:border-right="none" fo:border-top="none" fo:border-bottom="none"/>
    </style:style>
    <style:style style:name="Таблица3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7" style:family="table-row">
      <style:table-row-properties style:min-row-height="0.529cm" style:keep-together="true" fo:keep-together="auto"/>
    </style:style>
    <style:style style:name="Таблица3.A8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A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10" style:family="table-row">
      <style:table-row-properties style:min-row-height="1.349cm" style:keep-together="true" fo:keep-together="auto"/>
    </style:style>
    <style:style style:name="Таблица3.A10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11" style:family="table-row">
      <style:table-row-properties style:min-row-height="1.508cm" style:keep-together="true" fo:keep-together="auto"/>
    </style:style>
    <style:style style:name="Таблица3.A1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12" style:family="table-row">
      <style:table-row-properties style:min-row-height="0.9cm" style:keep-together="true" fo:keep-together="auto"/>
    </style:style>
    <style:style style:name="Таблица3.B12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13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14" style:family="table-row">
      <style:table-row-properties style:min-row-height="0.926cm" style:keep-together="true" fo:keep-together="auto"/>
    </style:style>
    <style:style style:name="Таблица3.A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18" style:family="table-row">
      <style:table-row-properties style:min-row-height="2.275cm" style:keep-together="true" fo:keep-together="auto"/>
    </style:style>
    <style:style style:name="Таблица3.25" style:family="table-row">
      <style:table-row-properties style:min-row-height="1.058cm" style:keep-together="true" fo:keep-together="auto"/>
    </style:style>
    <style:style style:name="Таблица3.27" style:family="table-row">
      <style:table-row-properties style:min-row-height="1.799cm" style:keep-together="true" fo:keep-together="auto"/>
    </style:style>
    <style:style style:name="Таблица3.28" style:family="table-row">
      <style:table-row-properties style:min-row-height="1.905cm" style:keep-together="true" fo:keep-together="auto"/>
    </style:style>
    <style:style style:name="Таблица3.31" style:family="table-row">
      <style:table-row-properties style:min-row-height="1.852cm" style:keep-together="true" fo:keep-together="auto"/>
    </style:style>
    <style:style style:name="Таблица3.33" style:family="table-row">
      <style:table-row-properties style:min-row-height="0.953cm" style:keep-together="true" fo:keep-together="auto"/>
    </style:style>
    <style:style style:name="Таблица3.34" style:family="table-row">
      <style:table-row-properties style:min-row-height="2.249cm" style:keep-together="true" fo:keep-together="auto"/>
    </style:style>
    <style:style style:name="Таблица3.39" style:family="table-row">
      <style:table-row-properties style:min-row-height="0.847cm" style:keep-together="true" fo:keep-together="auto"/>
    </style:style>
    <style:style style:name="Таблица3.A40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Таблица3.42" style:family="table-row">
      <style:table-row-properties style:min-row-height="4.551cm" style:keep-together="true" fo:keep-together="auto"/>
    </style:style>
    <style:style style:name="Таблица3.45" style:family="table-row">
      <style:table-row-properties style:min-row-height="3.704cm" style:keep-together="true" fo:keep-together="auto"/>
    </style:style>
    <style:style style:name="Таблица3.46" style:family="table-row">
      <style:table-row-properties style:min-row-height="1.614cm" style:keep-together="true" fo:keep-together="auto"/>
    </style:style>
    <style:style style:name="Таблица3.A4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50" style:family="table-row">
      <style:table-row-properties style:min-row-height="1.005cm" style:keep-together="true" fo:keep-together="auto"/>
    </style:style>
    <style:style style:name="Таблица3.58" style:family="table-row">
      <style:table-row-properties style:min-row-height="0.041cm" style:keep-together="true" fo:keep-together="auto"/>
    </style:style>
    <style:style style:name="Таблица3.67" style:family="table-row">
      <style:table-row-properties style:min-row-height="0.714cm" style:keep-together="true" fo:keep-together="auto"/>
    </style:style>
    <style:style style:name="Таблица3.69" style:family="table-row">
      <style:table-row-properties style:min-row-height="1.376cm" style:keep-together="true" fo:keep-together="auto"/>
    </style:style>
    <style:style style:name="Таблица3.A69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Таблица3.70" style:family="table-row">
      <style:table-row-properties style:min-row-height="2.037cm" style:keep-together="true" fo:keep-together="auto"/>
    </style:style>
    <style:style style:name="Таблица3.76" style:family="table-row">
      <style:table-row-properties style:min-row-height="1.402cm" style:keep-together="true" fo:keep-together="auto"/>
    </style:style>
    <style:style style:name="Таблица3.E77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79" style:family="table-row">
      <style:table-row-properties style:min-row-height="1.111cm" style:keep-together="true" fo:keep-together="auto"/>
    </style:style>
    <style:style style:name="Таблица3.A8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A88" style:family="table-cell">
      <style:table-cell-properties style:vertical-align="bottom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91" style:family="table-row">
      <style:table-row-properties style:min-row-height="2.355cm" style:keep-together="true" fo:keep-together="auto"/>
    </style:style>
    <style:style style:name="Таблица3.92" style:family="table-row">
      <style:table-row-properties style:min-row-height="1.482cm" style:keep-together="true" fo:keep-together="auto"/>
    </style:style>
    <style:style style:name="Таблица3.95" style:family="table-row">
      <style:table-row-properties style:min-row-height="0.45cm" style:keep-together="true" fo:keep-together="auto"/>
    </style:style>
    <style:style style:name="Таблица3.97" style:family="table-row">
      <style:table-row-properties style:min-row-height="2.196cm" style:keep-together="true" fo:keep-together="auto"/>
    </style:style>
    <style:style style:name="Таблица3.99" style:family="table-row">
      <style:table-row-properties style:min-row-height="0.212cm" style:keep-together="true" fo:keep-together="auto"/>
    </style:style>
    <style:style style:name="Таблица3.A100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.L10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.102" style:family="table-row">
      <style:table-row-properties style:min-row-height="0.873cm" style:keep-together="true" fo:keep-together="auto"/>
    </style:style>
    <style:style style:name="Таблица3.C10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3.103" style:family="table-row">
      <style:table-row-properties style:min-row-height="0.661cm" style:keep-together="true" fo:keep-together="auto"/>
    </style:style>
    <style:style style:name="Таблица3.O10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O10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O105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107" style:family="table-row">
      <style:table-row-properties style:min-row-height="1.085cm" style:keep-together="true" fo:keep-together="auto"/>
    </style:style>
    <style:style style:name="Таблица3.111" style:family="table-row">
      <style:table-row-properties style:min-row-height="1.323cm" style:keep-together="true" fo:keep-together="auto"/>
    </style:style>
    <style:style style:name="Таблица3.N111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Таблица3.O111" style:family="table-cell">
      <style:table-cell-properties style:vertical-align="bottom" fo:background-color="#ffffff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Таблица3.113" style:family="table-row">
      <style:table-row-properties style:min-row-height="0.635cm" style:keep-together="true" fo:keep-together="auto"/>
    </style:style>
    <style:style style:name="Таблица3.115" style:family="table-row">
      <style:table-row-properties style:min-row-height="1.826cm" style:keep-together="true" fo:keep-together="auto"/>
    </style:style>
    <style:style style:name="Таблица3.116" style:family="table-row">
      <style:table-row-properties style:min-row-height="1.164cm" style:keep-together="true" fo:keep-together="auto"/>
    </style:style>
    <style:style style:name="Таблица3.117" style:family="table-row">
      <style:table-row-properties style:min-row-height="0.503cm" style:keep-together="true" fo:keep-together="auto"/>
    </style:style>
    <style:style style:name="Таблица3.119" style:family="table-row">
      <style:table-row-properties style:min-row-height="1.588cm" style:keep-together="true" fo:keep-together="auto"/>
    </style:style>
    <style:style style:name="Таблица3.121" style:family="table-row">
      <style:table-row-properties style:min-row-height="1.984cm" style:keep-together="true" fo:keep-together="auto"/>
    </style:style>
    <style:style style:name="Таблица3.123" style:family="table-row">
      <style:table-row-properties style:min-row-height="0.741cm" style:keep-together="true" fo:keep-together="auto"/>
    </style:style>
    <style:style style:name="Таблица3.126" style:family="table-row">
      <style:table-row-properties style:min-row-height="0.582cm" style:keep-together="true" fo:keep-together="auto"/>
    </style:style>
    <style:style style:name="Таблица3.128" style:family="table-row">
      <style:table-row-properties style:min-row-height="0.609cm" style:keep-together="true" fo:keep-together="auto"/>
    </style:style>
    <style:style style:name="Таблица3.129" style:family="table-row">
      <style:table-row-properties style:min-row-height="0.688cm" style:keep-together="true" fo:keep-together="auto"/>
    </style:style>
    <style:style style:name="Таблица3.133" style:family="table-row">
      <style:table-row-properties style:min-row-height="1.217cm" style:keep-together="true" fo:keep-together="auto"/>
    </style:style>
    <style:style style:name="Таблица3.137" style:family="table-row">
      <style:table-row-properties style:min-row-height="0.767cm" style:keep-together="true" fo:keep-together="auto"/>
    </style:style>
    <style:style style:name="Таблица3.143" style:family="table-row">
      <style:table-row-properties style:min-row-height="1.773cm" style:keep-together="true" fo:keep-together="auto"/>
    </style:style>
    <style:style style:name="Таблица3.149" style:family="table-row">
      <style:table-row-properties style:min-row-height="3.254cm" style:keep-together="true" fo:keep-together="auto"/>
    </style:style>
    <style:style style:name="Таблица3.152" style:family="table-row">
      <style:table-row-properties style:min-row-height="2.725cm" style:keep-together="true" fo:keep-together="auto"/>
    </style:style>
    <style:style style:name="Таблица3.159" style:family="table-row">
      <style:table-row-properties style:min-row-height="1.429cm" style:keep-together="true" fo:keep-together="auto"/>
    </style:style>
    <style:style style:name="Таблица3.163" style:family="table-row">
      <style:table-row-properties style:min-row-height="0.476cm" style:keep-together="true" fo:keep-together="auto"/>
    </style:style>
    <style:style style:name="Таблица3.164" style:family="table-row">
      <style:table-row-properties style:min-row-height="1.455cm" style:keep-together="true" fo:keep-together="auto"/>
    </style:style>
    <style:style style:name="Таблица3.173" style:family="table-row">
      <style:table-row-properties style:min-row-height="1.032cm" style:keep-together="true" fo:keep-together="auto"/>
    </style:style>
    <style:style style:name="Таблица3.176" style:family="table-row">
      <style:table-row-properties style:min-row-height="1.244cm" style:keep-together="true" fo:keep-together="auto"/>
    </style:style>
    <style:style style:name="Таблица3.193" style:family="table-row">
      <style:table-row-properties style:min-row-height="1.879cm" style:keep-together="true" fo:keep-together="auto"/>
    </style:style>
    <style:style style:name="P1" style:family="paragraph" style:parent-style-name="Text">
      <style:text-properties fo:color="#00008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Text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Text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8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Text">
      <style:paragraph-properties>
        <style:tab-stops>
          <style:tab-stop style:position="0.503cm"/>
        </style:tab-stops>
      </style:paragraph-properties>
      <style:text-properties fo:color="#000080" style:font-name="Times New Roman" fo:font-size="12pt" style:font-size-asian="12pt" style:font-name-complex="Times New Roman" style:font-size-complex="12pt" style:font-weight-complex="bold"/>
    </style:style>
    <style:style style:name="P5" style:family="paragraph" style:parent-style-name="Text">
      <style:paragraph-properties fo:text-align="justify" style:justify-single-word="false"/>
      <style:text-properties fo:color="#000080" style:font-name="Times New Roman" fo:font-size="12pt" style:font-size-asian="12pt" style:font-name-complex="Times New Roman" style:font-size-complex="12pt"/>
    </style:style>
    <style:style style:name="P6" style:family="paragraph" style:parent-style-name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Text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Text">
      <style:paragraph-properties fo:text-align="justify" style:justify-single-word="false"/>
    </style:style>
    <style:style style:name="P9" style:family="paragraph" style:parent-style-name="Без_20_интервала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orphans="2" fo:widows="2" fo:hyphenation-ladder-count="no-limit"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snap-to-layout-gri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Times New Roman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Times New Roman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20" style:family="paragraph" style:parent-style-name="Standard">
      <style:paragraph-properties fo:orphans="2" fo:widows="2" fo:hyphenation-ladder-count="no-limit" style:snap-to-layout-grid="false"/>
      <style:text-properties style:font-name="Times New Roman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Times New Roman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Times New Roman" fo:font-style="italic" style:font-name-asian="Times New Roman" style:font-style-asian="italic" style:font-name-complex="Times New Roman" style:language-complex="ar" style:country-complex="SA" style:font-style-complex="italic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 style:snap-to-layout-grid="false"/>
      <style:text-properties fo:color="#000000" style:font-name="Arial Cyr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style:font-name="Arial Cyr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Arial Cyr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style:font-name="Arial Cyr" fo:font-weight="bold" style:font-name-asian="Times New Roman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style:font-name="Arial Cyr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snap-to-layout-grid="false"/>
      <style:text-properties fo:color="#000000" style:font-name="Arial Cyr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 Cyr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 Cyr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 Cyr" fo:font-weight="bold" style:font-name-asian="Times New Roman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 Cyr" fo:font-weight="bold" style:font-name-asian="Times New Roman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 Cyr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 Cyr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 Cyr" fo:font-size="11pt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" fo:font-weight="bold" style:font-name-asian="Times New Roman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weight="bold" style:font-name-asian="Times New Roman" style:font-weight-asian="bold" style:font-name-complex="Times New Roman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style:font-name="Times New Roman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42" style:family="paragraph" style:parent-style-name="Standard">
      <style:paragraph-properties style:snap-to-layout-grid="false"/>
      <style:text-properties fo:color="#000000"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45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9pt" style:font-name-asian="Times New Roman" style:font-size-asian="9pt" style:font-name-complex="Times New Roman" style:font-size-complex="9pt" style:language-complex="ar" style:country-complex="SA" fo:hyphenate="true" fo:hyphenation-remain-char-count="2" fo:hyphenation-push-char-count="2"/>
    </style:style>
    <style:style style:name="P47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fo:font-size="11pt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" fo:font-size="11pt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51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style:font-name="Times New Roman" fo:font-size="11pt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53" style:family="paragraph" style:parent-style-name="Standard">
      <style:paragraph-properties fo:orphans="2" fo:widows="2" fo:hyphenation-ladder-count="no-limit" style:snap-to-layout-grid="false"/>
      <style:text-properties fo:color="#000000" style:font-name="Times New Roman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color="#000000" style:font-name="Helv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56" style:family="paragraph" style:parent-style-name="Standard">
      <style:paragraph-properties fo:orphans="2" fo:widows="2" fo:hyphenation-ladder-count="no-limit" style:snap-to-layout-grid="false"/>
      <style:text-properties fo:color="#000000" style:font-name="Helv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Helv"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58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59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fo:language="ru" fo:country="RU" style:font-size-asian="12pt" style:font-size-complex="12pt"/>
    </style:style>
    <style:style style:name="T5" style:family="text">
      <style:text-properties fo:color="#000000" fo:font-size="12pt" fo:language="ru" fo:country="RU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80" style:font-name="Times New Roman" fo:font-size="12pt" style:font-name-asian="Times New Roman" style:font-size-asian="12pt" style:language-asian="ru" style:country-asian="RU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style:font-name-asian="Times New Roman" style:font-name-complex="Times New Roman" style:language-complex="ar" style:country-complex="SA"/>
    </style:style>
    <style:style style:name="T11" style:family="text">
      <style:text-properties fo:language="ru" fo:country="RU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fo:color="#000000"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fo:color="#000000" style:font-name="Times New Roman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style:text-position="super 58%" style:font-name="Times New Roman" fo:font-size="10pt" style:font-name-asian="Times New Roman" style:font-size-asian="10pt" style:font-name-complex="Times New Roman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СОБРАНИЕ ДЕПУТАТОВ</text:p>
      <text:p text:style-name="P3"><text:s/>МО «КОБЫЛЬСКИЙ СЕЛЬСОВЕТ» </text:p>
      <text:p text:style-name="P3">ГЛУШКОВСКОГО РАЙОНА КУРСКОЙ ОБЛАСТИ</text:p>
      <text:p text:style-name="P2"/>
      <text:p text:style-name="P1"><text:s text:c="52"/>РЕШЕНИЕ</text:p>
      <text:p text:style-name="P2"/>
      <text:p text:style-name="Text"><text:span text:style-name="T2">«30» апреля <text:s/>2014 года № 6</text:span></text:p>
      <text:p text:style-name="P6">с. Кобылки</text:p>
      <text:p text:style-name="P4"/>
      <text:p text:style-name="P11">О внесении изменений и дополнений в решение</text:p>
      <text:p text:style-name="P11">Собрания депутатов № 20 от 20.12.2013г</text:p>
      <text:p text:style-name="P11">« О <text:s/>бюджете муниципального образования</text:p>
      <text:p text:style-name="P11">«Кобыльский сельсовет» Глушковского района</text:p>
      <text:p text:style-name="P11"><text:s/>Курской области на 2014 год и плановый период</text:p>
      <text:p text:style-name="P11">2015 и 2016 годы</text:p>
      <text:p text:style-name="P5"/>
      <text:p text:style-name="P9"><text:span text:style-name="T7"><text:s text:c="12"/></text:span><text:span text:style-name="T9">Учитывая ход исполнения бюджета муниципального образования «Кобыльский сельсовет» и учитывая нормативные акты Правительства Курской области и областной Думы, Собрание депутатов Кобыльского сельсовета <text:s/>РЕШИЛО:</text:span></text:p>
      <text:p text:style-name="P5"><text:s/></text:p>
      <text:p text:style-name="P8"><text:span text:style-name="T1"><text:s text:c="8"/>внести в решение Собрания депутатов «О бюджете муниципального образования «Кобыльский сельсовет» Глушковского района Курской области на 2014 год и плановый период 2015 и 2016 годы от 20.12.2013г № 20 следующие изменения:</text:span></text:p>
      <text:p text:style-name="P7"/>
      <text:p text:style-name="Standard"><text:span text:style-name="T8">1. Приложения № 1,4,5,6,7 изложить в новой редакции (прилагается)</text:span></text:p>
      <text:p text:style-name="Standard"><text:span text:style-name="T8">2. <text:s text:c="2"/>Настоящее <text:s/>Решение <text:s/>вступает <text:s text:c="2"/>в <text:s text:c="2"/>силу <text:s/>с <text:s/>момента <text:s/>обнародования.</text:span></text:p>
      <text:p text:style-name="P12"/>
      <text:p text:style-name="P7"/>
      <text:p text:style-name="Heading_20_1"><text:span text:style-name="T4">И.о </text:span><text:span text:style-name="T3">Глав</text:span><text:span text:style-name="T4">ы</text:span><text:span text:style-name="T3"> </text:span><text:span text:style-name="T4">Кобыль</text:span><text:span text:style-name="T3">ского сельсовета <text:s text:c="50"/></text:span><text:span text:style-name="T4">Бойченко <text:s/>С.И</text:span><text:span text:style-name="T5">.</text:span><text:span text:style-name="T6"> <text:s text:c="12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table:number-rows-spanned="4" table:number-columns-spanned="4" office:value-type="string">
            <text:p text:style-name="P25">Приложение №1 <text:s text:c="169"/>к решению собрания депутатов "Кобыльский сельсовет" <text:s text:c="2"/>Глушковского района Курской области "О бюджете МО "Кобыльский сельсовет" <text:s/>на 2014 год и плановый период 2015 и 2016 годов" №20 от <text:s/>"20" декабря 2013 года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table:number-columns-spanned="4" office:value-type="string">
            <text:p text:style-name="P25">в редакции собрания депутатов №6 от 30 04 2014 г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1">
          <table:table-cell table:style-name="Таблица1.A1" table:number-rows-spanned="3" table:number-columns-spanned="4" office:value-type="string">
            <text:p text:style-name="P30">ИСТОЧНИКИ <text:s/>ВНУТРЕННЕГО ФИНАНСИРОВАНИЯ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1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table:number-rows-spanned="3" table:number-columns-spanned="4" office:value-type="string">
            <text:p text:style-name="P32">ДЕФИЦИТА <text:s/>БЮДЖЕТА КОБЫЛЬСКОГО СЕЛЬСОВЕТА НА <text:s/>2013 <text:s/>ГОД И ПЛАНОВЫЙ ПЕРИОД НА 2014 и 2015 ГОДОВ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table:number-columns-spanned="3" office:value-type="string">
            <text:p text:style-name="P26">тыс. руб</text:p>
          </table:table-cell>
          <table:covered-table-cell/>
          <table:covered-table-cell/>
        </table:table-row>
        <table:table-row table:style-name="Таблица1.17">
          <table:table-cell table:style-name="Таблица1.A17" office:value-type="string">
            <text:p text:style-name="P37"><text:s text:c="2"/>Коды бюджетной </text:p>
          </table:table-cell>
          <table:table-cell table:style-name="Таблица1.B17" table:number-rows-spanned="2" office:value-type="string">
            <text:p text:style-name="P32">Наименование</text:p>
          </table:table-cell>
          <table:table-cell table:style-name="Таблица1.B17" table:number-rows-spanned="2" office:value-type="string">
            <text:p text:style-name="P37">Всего <text:s/>2014</text:p>
          </table:table-cell>
          <table:table-cell table:style-name="Таблица1.B17" table:number-rows-spanned="2" office:value-type="string">
            <text:p text:style-name="P37">Всего <text:s/>2015</text:p>
          </table:table-cell>
          <table:table-cell table:style-name="Таблица1.E17" table:number-rows-spanned="2" office:value-type="string">
            <text:p text:style-name="P37">Всего <text:s/>2016</text:p>
          </table:table-cell>
        </table:table-row>
        <table:table-row table:style-name="Таблица1.17">
          <table:table-cell table:style-name="Таблица1.A18" office:value-type="string">
            <text:p text:style-name="P37">классифик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18" office:value-type="string">
            <text:p text:style-name="P37"><text:s/>01 00 00 00 00 0000 000</text:p>
          </table:table-cell>
          <table:table-cell table:style-name="Таблица1.A18" office:value-type="string">
            <text:p text:style-name="P35">Источники внутреннего <text:s/>финансирования <text:s/>дефицита бюджета</text:p>
          </table:table-cell>
          <table:table-cell table:style-name="Таблица1.A18" office:value-type="string">
            <text:p text:style-name="P27">0,0</text:p>
          </table:table-cell>
          <table:table-cell table:style-name="Таблица1.A18" office:value-type="string">
            <text:p text:style-name="P27">0,0</text:p>
          </table:table-cell>
          <table:table-cell table:style-name="Таблица1.E19" office:value-type="string">
            <text:p text:style-name="P27">0,0</text:p>
          </table:table-cell>
        </table:table-row>
        <table:table-row table:style-name="Таблица1.17">
          <table:table-cell table:style-name="Таблица1.A18" office:value-type="string">
            <text:p text:style-name="P37"><text:s/>01 05 02 00 00 0000 510</text:p>
          </table:table-cell>
          <table:table-cell table:style-name="Таблица1.A18" office:value-type="string">
            <text:p text:style-name="P36">Увеличение остатков средств бюджетов</text:p>
          </table:table-cell>
          <table:table-cell table:style-name="Таблица1.A18" office:value-type="string">
            <text:p text:style-name="P55">-3 780,705</text:p>
          </table:table-cell>
          <table:table-cell table:style-name="Таблица1.A18" office:value-type="string">
            <text:p text:style-name="P55">-2 233,3</text:p>
          </table:table-cell>
          <table:table-cell table:style-name="Таблица1.E19" office:value-type="string">
            <text:p text:style-name="P55">-2 345,3</text:p>
          </table:table-cell>
        </table:table-row>
        <text:soft-page-break/>
        <table:table-row table:style-name="Таблица1.21">
          <table:table-cell table:style-name="Таблица1.A18" office:value-type="string">
            <text:p text:style-name="P37"><text:s/>01 05 02 01 00 0000 510</text:p>
          </table:table-cell>
          <table:table-cell table:style-name="Таблица1.A18" office:value-type="string">
            <text:p text:style-name="P36">Увеличение прочих остатков средств бюджетов</text:p>
          </table:table-cell>
          <table:table-cell table:style-name="Таблица1.A18" office:value-type="string">
            <text:p text:style-name="P28">-3 780,705</text:p>
          </table:table-cell>
          <table:table-cell table:style-name="Таблица1.A18" office:value-type="string">
            <text:p text:style-name="P28">-2 233,3</text:p>
          </table:table-cell>
          <table:table-cell table:style-name="Таблица1.E19" office:value-type="string">
            <text:p text:style-name="P28">-2 345,3</text:p>
          </table:table-cell>
        </table:table-row>
        <table:table-row table:style-name="Таблица1.21">
          <table:table-cell table:style-name="Таблица1.A18" office:value-type="string">
            <text:p text:style-name="P37"><text:s/>01 05 02 01 10 0000 510</text:p>
          </table:table-cell>
          <table:table-cell table:style-name="Таблица1.A18" office:value-type="string">
            <text:p text:style-name="P36">Увеличение прочих остатков денежных средств <text:s/>бюджетов поселений</text:p>
          </table:table-cell>
          <table:table-cell table:style-name="Таблица1.A18" office:value-type="string">
            <text:p text:style-name="P55">-3 780,705</text:p>
          </table:table-cell>
          <table:table-cell table:style-name="Таблица1.A18" office:value-type="string">
            <text:p text:style-name="P55">-2 233,3</text:p>
          </table:table-cell>
          <table:table-cell table:style-name="Таблица1.E19" office:value-type="string">
            <text:p text:style-name="P55">-2 345,3</text:p>
          </table:table-cell>
        </table:table-row>
        <table:table-row table:style-name="Таблица1.23">
          <table:table-cell table:style-name="Таблица1.A18" office:value-type="string">
            <text:p text:style-name="P37"><text:s/>01 05 02 00 00 0000 610</text:p>
          </table:table-cell>
          <table:table-cell table:style-name="Таблица1.A18" office:value-type="string">
            <text:p text:style-name="P36">Уменьшение остатков средств бюджетов</text:p>
          </table:table-cell>
          <table:table-cell table:style-name="Таблица1.A18" office:value-type="string">
            <text:p text:style-name="P55">3 780,705</text:p>
          </table:table-cell>
          <table:table-cell table:style-name="Таблица1.A18" office:value-type="string">
            <text:p text:style-name="P55">2 233,3</text:p>
          </table:table-cell>
          <table:table-cell table:style-name="Таблица1.E19" office:value-type="string">
            <text:p text:style-name="P55">2 345,3</text:p>
          </table:table-cell>
        </table:table-row>
        <table:table-row table:style-name="Таблица1.21">
          <table:table-cell table:style-name="Таблица1.A18" office:value-type="string">
            <text:p text:style-name="P37"><text:s/>01 05 02 01 00 0000 610</text:p>
          </table:table-cell>
          <table:table-cell table:style-name="Таблица1.A18" office:value-type="string">
            <text:p text:style-name="P36">Уменьшение прочих остатков средств бюджетов</text:p>
          </table:table-cell>
          <table:table-cell table:style-name="Таблица1.A18" office:value-type="string">
            <text:p text:style-name="P55">3 780,705</text:p>
          </table:table-cell>
          <table:table-cell table:style-name="Таблица1.A18" office:value-type="string">
            <text:p text:style-name="P55">2 233,3</text:p>
          </table:table-cell>
          <table:table-cell table:style-name="Таблица1.E19" office:value-type="string">
            <text:p text:style-name="P55">2 345,3</text:p>
          </table:table-cell>
        </table:table-row>
        <table:table-row table:style-name="Таблица1.21">
          <table:table-cell table:style-name="Таблица1.A18" office:value-type="string">
            <text:p text:style-name="P37"><text:s/>01 05 02 01 10 0000 610</text:p>
          </table:table-cell>
          <table:table-cell table:style-name="Таблица1.A18" office:value-type="string">
            <text:p text:style-name="P36">Уменьшение прочих остатков денежных средств <text:s/>бюджетов поселений</text:p>
          </table:table-cell>
          <table:table-cell table:style-name="Таблица1.A18" office:value-type="string">
            <text:p text:style-name="P55">3 780,705</text:p>
          </table:table-cell>
          <table:table-cell table:style-name="Таблица1.A18" office:value-type="string">
            <text:p text:style-name="P55">2 233,3</text:p>
          </table:table-cell>
          <table:table-cell table:style-name="Таблица1.E19" office:value-type="string">
            <text:p text:style-name="P55">2 345,3</text:p>
          </table:table-cell>
        </table:table-row>
        <table:table-row table:style-name="Таблица1.26">
          <table:table-cell table:style-name="Таблица1.A18" office:value-type="string">
            <text:p text:style-name="P29"> </text:p>
          </table:table-cell>
          <table:table-cell table:style-name="Таблица1.A18" office:value-type="string">
            <text:p text:style-name="P35">ИТОГО ИСТОЧНИКОВ ВНУТРЕННЕГО ФИНАНСИРОВАНИЯ ДЕФИЦИТА <text:s/>БЮДЖЕТА <text:s/>ПОСЕЛЕНИЯ</text:p>
          </table:table-cell>
          <table:table-cell table:style-name="Таблица1.A18" office:value-type="string">
            <text:p text:style-name="P27">0,0</text:p>
          </table:table-cell>
          <table:table-cell table:style-name="Таблица1.A18" office:value-type="string">
            <text:p text:style-name="P27">0,0</text:p>
          </table:table-cell>
          <table:table-cell table:style-name="Таблица1.E19" office:value-type="string">
            <text:p text:style-name="P27">0,0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row table:style-name="Таблица2.1">
          <table:table-cell table:style-name="Таблица2.A1" office:value-type="string">
            <text:p text:style-name="P39"/>
          </table:table-cell>
          <table:table-cell table:style-name="Таблица2.A1" table:number-columns-spanned="2" office:value-type="string">
            <text:p text:style-name="P40"><text:s text:c="64"/>Приложение № <text:s/>4</text:p>
          </table:table-cell>
          <table:covered-table-cell/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</table:table-row>
        <table:table-row table:style-name="Таблица2.2">
          <table:table-cell table:style-name="Таблица2.A1" office:value-type="string">
            <text:p text:style-name="P39"/>
          </table:table-cell>
          <table:table-cell table:style-name="Таблица2.B2" table:number-rows-spanned="2" table:number-columns-spanned="4" office:value-type="string">
            <text:p text:style-name="P40">к решению собрания депутатов муниципального образования "Кобыльский сельсовет" Глушковского района Курской области "О <text:s text:c="2"/>бюджете муниципального образования "Кобыльский сельсовет" Глушковского района Курской области на 2014 год и плановый период 2015 и 2016 годов в редакции Собрания депутатов №6 от 30 04 2014 г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B2" table:number-columns-spanned="3" office:value-type="string">
            <text:p text:style-name="P37">Поступления доходов <text:s/>в <text:s/>бюджет муниципального образования "Кобыльский сельсовет" Глушковского района Курской области на 2014 год и плановый период 2015-2016 годы</text:p>
          </table:table-cell>
          <table:covered-table-cell/>
          <table:covered-table-cell/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</table:table-row>
        <table:table-row table:style-name="Таблица2.5">
          <table:table-cell table:style-name="Таблица2.A5" office:value-type="string">
            <text:p text:style-name="P39"> </text:p>
          </table:table-cell>
          <table:table-cell table:style-name="Таблица2.A5" office:value-type="string">
            <text:p text:style-name="P40"> </text:p>
          </table:table-cell>
          <table:table-cell table:style-name="Таблица2.A5" office:value-type="string">
            <text:p text:style-name="P39"> </text:p>
          </table:table-cell>
          <table:table-cell table:style-name="Таблица2.D5" table:number-columns-spanned="2" office:value-type="string">
            <text:p text:style-name="P41">(тыс. рублей)</text:p>
          </table:table-cell>
          <table:covered-table-cell/>
        </table:table-row>
        <table:table-row table:style-name="Таблица2.2">
          <table:table-cell table:style-name="Таблица2.A6" office:value-type="string">
            <text:p text:style-name="P40">Код бюджетной классификации Российской Федероации</text:p>
          </table:table-cell>
          <table:table-cell table:style-name="Таблица2.B6" office:value-type="string">
            <text:p text:style-name="P40">Наименование доходов</text:p>
          </table:table-cell>
          <table:table-cell table:style-name="Таблица2.B6" office:value-type="string">
            <text:p text:style-name="P40">Сумма на 2014 год</text:p>
          </table:table-cell>
          <table:table-cell table:style-name="Таблица2.D6" office:value-type="string">
            <text:p text:style-name="P40">Сумма на 2015 год</text:p>
          </table:table-cell>
          <table:table-cell table:style-name="Таблица2.E6" office:value-type="string">
            <text:p text:style-name="P40">Сумма на 2016 год</text:p>
          </table:table-cell>
        </table:table-row>
        <table:table-row table:style-name="Таблица2.7">
          <table:table-cell table:style-name="Таблица2.A7" office:value-type="string">
            <text:p text:style-name="P40">1</text:p>
          </table:table-cell>
          <table:table-cell table:style-name="Таблица2.A7" office:value-type="string">
            <text:p text:style-name="P40">2</text:p>
          </table:table-cell>
          <table:table-cell table:style-name="Таблица2.A7" office:value-type="string">
            <text:p text:style-name="P40">3</text:p>
          </table:table-cell>
          <table:table-cell table:style-name="Таблица2.A7" office:value-type="string">
            <text:p text:style-name="P40">3</text:p>
          </table:table-cell>
          <table:table-cell table:style-name="Таблица2.E7" office:value-type="string">
            <text:p text:style-name="P57">4</text:p>
          </table:table-cell>
        </table:table-row>
        <table:table-row table:style-name="Таблица2.7">
          <table:table-cell table:style-name="Таблица2.D6" office:value-type="string">
            <text:p text:style-name="P43"><text:s/>1 00 00000 00 0000 000</text:p>
          </table:table-cell>
          <table:table-cell table:style-name="Таблица2.B8" office:value-type="string">
            <text:p text:style-name="P44"><text:s/>НАЛОГОВЫЕ И НЕНАЛОГОВЫЕ ДОХОДЫ</text:p>
          </table:table-cell>
          <table:table-cell table:style-name="Таблица2.A7" office:value-type="string">
            <text:p text:style-name="P45">1 441,000</text:p>
          </table:table-cell>
          <table:table-cell table:style-name="Таблица2.A7" office:value-type="string">
            <text:p text:style-name="P45">1 387,000</text:p>
          </table:table-cell>
          <table:table-cell table:style-name="Таблица2.E8" office:value-type="string">
            <text:p text:style-name="P45">1 489,000</text:p>
          </table:table-cell>
        </table:table-row>
        <table:table-row table:style-name="Таблица2.7">
          <table:table-cell table:style-name="Таблица2.D6" office:value-type="string">
            <text:p text:style-name="P58"><text:span text:style-name="T14"><text:s/>1 </text:span><text:span text:style-name="T14">01 00000 00 0000 000</text:span></text:p>
          </table:table-cell>
          <table:table-cell table:style-name="Таблица2.B8" office:value-type="string">
            <text:p text:style-name="P44">НАЛОГИ НА ПРИБЫЛЬ, ДОХОДЫ</text:p>
          </table:table-cell>
          <table:table-cell table:style-name="Таблица2.A7" office:value-type="string">
            <text:p text:style-name="P45">324,000</text:p>
          </table:table-cell>
          <table:table-cell table:style-name="Таблица2.A7" office:value-type="string">
            <text:p text:style-name="P45">341,000</text:p>
          </table:table-cell>
          <table:table-cell table:style-name="Таблица2.E8" office:value-type="string">
            <text:p text:style-name="P45">362,000</text:p>
          </table:table-cell>
        </table:table-row>
        <table:table-row table:style-name="Таблица2.7">
          <table:table-cell table:style-name="Таблица2.D6" office:value-type="string">
            <text:p text:style-name="P40"><text:s/>1 01 02000 01 0000 110</text:p>
          </table:table-cell>
          <table:table-cell table:style-name="Таблица2.B8" office:value-type="string">
            <text:p text:style-name="P39">Налог на доходы физических лиц</text:p>
          </table:table-cell>
          <table:table-cell table:style-name="Таблица2.A7" office:value-type="string">
            <text:p text:style-name="P41">324,000</text:p>
          </table:table-cell>
          <table:table-cell table:style-name="Таблица2.A7" office:value-type="string">
            <text:p text:style-name="P41">341,000</text:p>
          </table:table-cell>
          <table:table-cell table:style-name="Таблица2.E8" office:value-type="string">
            <text:p text:style-name="P41">362,000</text:p>
          </table:table-cell>
        </table:table-row>
        <table:table-row table:style-name="Таблица2.11">
          <table:table-cell table:style-name="Таблица2.D6" office:value-type="string">
            <text:p text:style-name="P40"><text:s/>1 01 02010 01 0000 110</text:p>
          </table:table-cell>
          <table:table-cell table:style-name="Таблица2.B8" office:value-type="string">
            <text:p text:style-name="P39">Налог на доходы физических лиц с доходов, полученных физическими лицами, являющимися налоговыми <text:s/>резидентами <text:s/>Российской Федерации в виде дивидендов от долевого участия в деятельности организаций</text:p>
          </table:table-cell>
          <table:table-cell table:style-name="Таблица2.A7" office:value-type="string">
            <text:p text:style-name="P41">324,000</text:p>
          </table:table-cell>
          <table:table-cell table:style-name="Таблица2.A7" office:value-type="string">
            <text:p text:style-name="P41">341,000</text:p>
          </table:table-cell>
          <table:table-cell table:style-name="Таблица2.E8" office:value-type="string">
            <text:p text:style-name="P41">362,000</text:p>
          </table:table-cell>
        </table:table-row>
        <table:table-row table:style-name="Таблица2.12">
          <table:table-cell table:style-name="Таблица2.D6" office:value-type="string">
            <text:p text:style-name="P40"><text:s/>1 01 02010 01 0000 110</text:p>
          </table:table-cell>
          <table:table-cell table:style-name="Таблица2.B12" office:value-type="string">
            <text:p text:style-name="P59"><text:span text:style-name="T1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</text:span><text:span text:style-name="T19">1</text:span><text:span text:style-name="T15"> и 228 Налогового кодекса Российской Федерации</text:span></text:p>
          </table:table-cell>
          <table:table-cell table:style-name="Таблица2.A7" office:value-type="string">
            <text:p text:style-name="P41">324,000</text:p>
          </table:table-cell>
          <table:table-cell table:style-name="Таблица2.A7" office:value-type="string">
            <text:p text:style-name="P41">341,000</text:p>
          </table:table-cell>
          <table:table-cell table:style-name="Таблица2.E7" office:value-type="string">
            <text:p text:style-name="P41">362,000</text:p>
          </table:table-cell>
        </table:table-row>
        <table:table-row table:style-name="Таблица2.13">
          <table:table-cell table:style-name="Таблица2.D6" office:value-type="string">
            <text:p text:style-name="P43"><text:s/>1 03 00000 00 0000 000</text:p>
          </table:table-cell>
          <table:table-cell table:style-name="Таблица2.B8" office:value-type="string">
            <text:p text:style-name="P44">НАЛОГИ НА ТОВАРЫ (РАБОТЫ, УСЛУГИ) РЕАЛИЗУЕМЫЕ НА ТЕРРИТОРИИ РОССИЙСКОЙ ФЕДЕРАЦИИ</text:p>
          </table:table-cell>
          <table:table-cell table:style-name="Таблица2.D6" office:value-type="string">
            <text:p text:style-name="P45">420,000</text:p>
          </table:table-cell>
          <table:table-cell table:style-name="Таблица2.D6" office:value-type="string">
            <text:p text:style-name="P45">495,000</text:p>
          </table:table-cell>
          <table:table-cell table:style-name="Таблица2.E6" office:value-type="string">
            <text:p text:style-name="P45">572,000</text:p>
          </table:table-cell>
        </table:table-row>
        <table:table-row table:style-name="Таблица2.14">
          <table:table-cell table:style-name="Таблица2.D6" office:value-type="string">
            <text:p text:style-name="P43"><text:s/>1 03 02000 01 0000 110</text:p>
          </table:table-cell>
          <table:table-cell table:style-name="Таблица2.B8" office:value-type="string">
            <text:p text:style-name="P44">Акцизы по подакцизным товарам (продукции), производимым на территории Российской Федерации</text:p>
          </table:table-cell>
          <table:table-cell table:style-name="Таблица2.A7" office:value-type="string">
            <text:p text:style-name="P45">420,000</text:p>
          </table:table-cell>
          <table:table-cell table:style-name="Таблица2.A7" office:value-type="string">
            <text:p text:style-name="P45">495,000</text:p>
          </table:table-cell>
          <table:table-cell table:style-name="Таблица2.E8" office:value-type="string">
            <text:p text:style-name="P45">572,000</text:p>
          </table:table-cell>
        </table:table-row>
        <text:soft-page-break/>
        <table:table-row table:style-name="Таблица2.15">
          <table:table-cell table:style-name="Таблица2.D6" office:value-type="string">
            <text:p text:style-name="P40"><text:s/>1 03 02230 01 0000 110</text:p>
          </table:table-cell>
          <table:table-cell table:style-name="Таблица2.B15" office:value-type="string">
            <text:p text:style-name="P13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7" office:value-type="string">
            <text:p text:style-name="P41">154,000</text:p>
          </table:table-cell>
          <table:table-cell table:style-name="Таблица2.A7" office:value-type="string">
            <text:p text:style-name="P41">176,000</text:p>
          </table:table-cell>
          <table:table-cell table:style-name="Таблица2.E7" office:value-type="string">
            <text:p text:style-name="P41">212,000</text:p>
          </table:table-cell>
        </table:table-row>
        <table:table-row table:style-name="Таблица2.16">
          <table:table-cell table:style-name="Таблица2.D6" office:value-type="string">
            <text:p text:style-name="P40"><text:s/>1 03 02240 01 0000 110</text:p>
          </table:table-cell>
          <table:table-cell table:style-name="Таблица2.B15" office:value-type="string">
            <text:p text:style-name="P13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7" office:value-type="string">
            <text:p text:style-name="P41">3,000</text:p>
          </table:table-cell>
          <table:table-cell table:style-name="Таблица2.A7" office:value-type="string">
            <text:p text:style-name="P41">4,000</text:p>
          </table:table-cell>
          <table:table-cell table:style-name="Таблица2.E7" office:value-type="string">
            <text:p text:style-name="P41">4,000</text:p>
          </table:table-cell>
        </table:table-row>
        <table:table-row table:style-name="Таблица2.17">
          <table:table-cell table:style-name="Таблица2.D6" office:value-type="string">
            <text:p text:style-name="P40">1 03 02250 01 0000 110</text:p>
          </table:table-cell>
          <table:table-cell table:style-name="Таблица2.B15" office:value-type="string">
            <text:p text:style-name="P13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7" office:value-type="string">
            <text:p text:style-name="P41">249,000</text:p>
          </table:table-cell>
          <table:table-cell table:style-name="Таблица2.A7" office:value-type="string">
            <text:p text:style-name="P41">298,000</text:p>
          </table:table-cell>
          <table:table-cell table:style-name="Таблица2.E7" office:value-type="string">
            <text:p text:style-name="P41">337,000</text:p>
          </table:table-cell>
        </table:table-row>
        <table:table-row table:style-name="Таблица2.18">
          <table:table-cell table:style-name="Таблица2.D6" office:value-type="string">
            <text:p text:style-name="P40"><text:s/>1 03 02260 01 0000 110</text:p>
          </table:table-cell>
          <table:table-cell table:style-name="Таблица2.B15" office:value-type="string">
            <text:p text:style-name="P1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2.A7" office:value-type="string">
            <text:p text:style-name="P41">14,000</text:p>
          </table:table-cell>
          <table:table-cell table:style-name="Таблица2.A7" office:value-type="string">
            <text:p text:style-name="P41">17,000</text:p>
          </table:table-cell>
          <table:table-cell table:style-name="Таблица2.E7" office:value-type="string">
            <text:p text:style-name="P41">19,000</text:p>
          </table:table-cell>
        </table:table-row>
        <table:table-row table:style-name="Таблица2.19">
          <table:table-cell table:style-name="Таблица2.D6" office:value-type="string">
            <text:p text:style-name="P43"><text:s/>1 06 00000 00 0000 000</text:p>
          </table:table-cell>
          <table:table-cell table:style-name="Таблица2.B8" office:value-type="string">
            <text:p text:style-name="P44">НАЛОГИ НА ИМУЩЕСТВО</text:p>
          </table:table-cell>
          <table:table-cell table:style-name="Таблица2.A7" office:value-type="string">
            <text:p text:style-name="P45">355,000</text:p>
          </table:table-cell>
          <table:table-cell table:style-name="Таблица2.A7" office:value-type="string">
            <text:p text:style-name="P45">359,000</text:p>
          </table:table-cell>
          <table:table-cell table:style-name="Таблица2.E8" office:value-type="string">
            <text:p text:style-name="P45">363,000</text:p>
          </table:table-cell>
        </table:table-row>
        <table:table-row table:style-name="Таблица2.1">
          <table:table-cell table:style-name="Таблица2.D6" office:value-type="string">
            <text:p text:style-name="P40"><text:s/>1 06 01000 00 0000 110</text:p>
          </table:table-cell>
          <table:table-cell table:style-name="Таблица2.B8" office:value-type="string">
            <text:p text:style-name="P39">Налог на имущество физических лиц</text:p>
          </table:table-cell>
          <table:table-cell table:style-name="Таблица2.A7" office:value-type="string">
            <text:p text:style-name="P41">88,000</text:p>
          </table:table-cell>
          <table:table-cell table:style-name="Таблица2.A7" office:value-type="string">
            <text:p text:style-name="P41">92,000</text:p>
          </table:table-cell>
          <table:table-cell table:style-name="Таблица2.E8" office:value-type="string">
            <text:p text:style-name="P41">96,000</text:p>
          </table:table-cell>
        </table:table-row>
        <table:table-row table:style-name="Таблица2.21">
          <table:table-cell table:style-name="Таблица2.D6" office:value-type="string">
            <text:p text:style-name="P40"><text:s/>1 06 01030 10 0000 110</text:p>
          </table:table-cell>
          <table:table-cell table:style-name="Таблица2.B8" office:value-type="string">
            <text:p text:style-name="P39"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table:style-name="Таблица2.A7" office:value-type="string">
            <text:p text:style-name="P41">88,000</text:p>
          </table:table-cell>
          <table:table-cell table:style-name="Таблица2.A7" office:value-type="string">
            <text:p text:style-name="P41">92,000</text:p>
          </table:table-cell>
          <table:table-cell table:style-name="Таблица2.E7" office:value-type="string">
            <text:p text:style-name="P41">96,000</text:p>
          </table:table-cell>
        </table:table-row>
        <table:table-row table:style-name="Таблица2.1">
          <table:table-cell table:style-name="Таблица2.D6" office:value-type="string">
            <text:p text:style-name="P40"><text:s/>1 06 06000 00 0000 110</text:p>
          </table:table-cell>
          <table:table-cell table:style-name="Таблица2.B8" office:value-type="string">
            <text:p text:style-name="P39">Земельный налог</text:p>
          </table:table-cell>
          <table:table-cell table:style-name="Таблица2.A7" office:value-type="string">
            <text:p text:style-name="P41">267,000</text:p>
          </table:table-cell>
          <table:table-cell table:style-name="Таблица2.A7" office:value-type="string">
            <text:p text:style-name="P45">267,000</text:p>
          </table:table-cell>
          <table:table-cell table:style-name="Таблица2.E8" office:value-type="string">
            <text:p text:style-name="P45">267,000</text:p>
          </table:table-cell>
        </table:table-row>
        <table:table-row table:style-name="Таблица2.21">
          <table:table-cell table:style-name="Таблица2.D6" office:value-type="string">
            <text:p text:style-name="P40"><text:s/>1 06 06010 00 0000 110</text:p>
          </table:table-cell>
          <table:table-cell table:style-name="Таблица2.B8" office:value-type="string">
            <text:p text:style-name="P39">Земельный налог, взимаемый по ставкам, установленным в соответствии с подпунктом 1 пункта 1 статьи 394 Налогового кодекса Российской Федерации</text:p>
          </table:table-cell>
          <table:table-cell table:style-name="Таблица2.A7" office:value-type="string">
            <text:p text:style-name="P41">246,000</text:p>
          </table:table-cell>
          <table:table-cell table:style-name="Таблица2.A7" office:value-type="string">
            <text:p text:style-name="P41">246,000</text:p>
          </table:table-cell>
          <table:table-cell table:style-name="Таблица2.E8" office:value-type="string">
            <text:p text:style-name="P41">246,000</text:p>
          </table:table-cell>
        </table:table-row>
        <table:table-row table:style-name="Таблица2.24">
          <table:table-cell table:style-name="Таблица2.D6" office:value-type="string">
            <text:p text:style-name="P40">1 06 06013 10 0000 110</text:p>
          </table:table-cell>
          <table:table-cell table:style-name="Таблица2.B8" office:value-type="string">
            <text:p text:style-name="P39"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ожения, расположенным в границах поселений</text:p>
          </table:table-cell>
          <table:table-cell table:style-name="Таблица2.A7" office:value-type="string">
            <text:p text:style-name="P41">246,000</text:p>
          </table:table-cell>
          <table:table-cell table:style-name="Таблица2.A7" office:value-type="string">
            <text:p text:style-name="P41">246,000</text:p>
          </table:table-cell>
          <table:table-cell table:style-name="Таблица2.E8" office:value-type="string">
            <text:p text:style-name="P41">246,000</text:p>
          </table:table-cell>
        </table:table-row>
        <table:table-row table:style-name="Таблица2.25">
          <table:table-cell table:style-name="Таблица2.D6" office:value-type="string">
            <text:p text:style-name="P40"><text:s/>1 06 06020 00 0000 110</text:p>
          </table:table-cell>
          <table:table-cell table:style-name="Таблица2.B8" office:value-type="string">
            <text:p text:style-name="P39">Земельный налог, взимаемый по ставкам, установленным в соответствии с подпунктом 2 пункта 1 статьи 394 Налогового кодекса Российской Федерации</text:p>
          </table:table-cell>
          <table:table-cell table:style-name="Таблица2.A7" office:value-type="string">
            <text:p text:style-name="P41">21,000</text:p>
          </table:table-cell>
          <table:table-cell table:style-name="Таблица2.A7" office:value-type="string">
            <text:p text:style-name="P41">21,000</text:p>
          </table:table-cell>
          <table:table-cell table:style-name="Таблица2.E8" office:value-type="string">
            <text:p text:style-name="P41">21,000</text:p>
          </table:table-cell>
        </table:table-row>
        <table:table-row table:style-name="Таблица2.26">
          <table:table-cell table:style-name="Таблица2.D6" office:value-type="string">
            <text:p text:style-name="P40"><text:s/>1 06 06023 10 0000 110</text:p>
          </table:table-cell>
          <table:table-cell table:style-name="Таблица2.B8" office:value-type="string">
            <text:p text:style-name="P39"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объектам налогообложения, расположенным в границах поселений</text:p>
          </table:table-cell>
          <table:table-cell table:style-name="Таблица2.A7" office:value-type="string">
            <text:p text:style-name="P41">21,000</text:p>
          </table:table-cell>
          <table:table-cell table:style-name="Таблица2.A7" office:value-type="string">
            <text:p text:style-name="P41">21,000</text:p>
          </table:table-cell>
          <table:table-cell table:style-name="Таблица2.E8" office:value-type="string">
            <text:p text:style-name="P41">21,000</text:p>
          </table:table-cell>
        </table:table-row>
        <table:table-row table:style-name="Таблица2.7">
          <table:table-cell table:style-name="Таблица2.D6" office:value-type="string">
            <text:p text:style-name="P43">1 08 00000 00 0000 000</text:p>
          </table:table-cell>
          <table:table-cell table:style-name="Таблица2.B8" office:value-type="string">
            <text:p text:style-name="P44">ГОСУДАРСТВЕННАЯ ПОШЛИНА</text:p>
          </table:table-cell>
          <table:table-cell table:style-name="Таблица2.A7" office:value-type="string">
            <text:p text:style-name="P45">14,000</text:p>
          </table:table-cell>
          <table:table-cell table:style-name="Таблица2.A7" office:value-type="string">
            <text:p text:style-name="P45">14,000</text:p>
          </table:table-cell>
          <table:table-cell table:style-name="Таблица2.E8" office:value-type="string">
            <text:p text:style-name="P45">14,000</text:p>
          </table:table-cell>
        </table:table-row>
        <text:soft-page-break/>
        <table:table-row table:style-name="Таблица2.28">
          <table:table-cell table:style-name="Таблица2.D6" office:value-type="string">
            <text:p text:style-name="P40"><text:s/>1 08 04000 01 0000 110</text:p>
          </table:table-cell>
          <table:table-cell table:style-name="Таблица2.B8" office:value-type="string">
            <text:p text:style-name="P39"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Таблица2.A7" office:value-type="string">
            <text:p text:style-name="P41">14,000</text:p>
          </table:table-cell>
          <table:table-cell table:style-name="Таблица2.A7" office:value-type="string">
            <text:p text:style-name="P41">14,000</text:p>
          </table:table-cell>
          <table:table-cell table:style-name="Таблица2.E8" office:value-type="string">
            <text:p text:style-name="P41">14,000</text:p>
          </table:table-cell>
        </table:table-row>
        <table:table-row table:style-name="Таблица2.29">
          <table:table-cell table:style-name="Таблица2.D6" office:value-type="string">
            <text:p text:style-name="P40">1 08 04020 01 0000 110</text:p>
          </table:table-cell>
          <table:table-cell table:style-name="Таблица2.B8" office:value-type="string">
            <text:p text:style-name="P39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Таблица2.C29" office:value-type="string">
            <text:p text:style-name="P41">14,000</text:p>
          </table:table-cell>
          <table:table-cell table:style-name="Таблица2.A7" office:value-type="string">
            <text:p text:style-name="P41">14,000</text:p>
          </table:table-cell>
          <table:table-cell table:style-name="Таблица2.E8" office:value-type="string">
            <text:p text:style-name="P41">14,000</text:p>
          </table:table-cell>
        </table:table-row>
        <table:table-row table:style-name="Таблица2.13">
          <table:table-cell table:style-name="Таблица2.D6" office:value-type="string">
            <text:p text:style-name="P43"><text:s/>1 09 00000 00 0000 000</text:p>
          </table:table-cell>
          <table:table-cell table:style-name="Таблица2.B8" office:value-type="string">
            <text:p text:style-name="P44">ЗАДОЛЖЕННОСТЬ И ПЕРЕРАСЧЕТЫ ПО ОТМЕНЕННЫМ НАЛОГАМ, СБОРАМ И ИНЫМ ОБЯЗАТЕЛЬНЫМ ПЛАТЕЖАМ</text:p>
          </table:table-cell>
          <table:table-cell table:style-name="Таблица2.A7" office:value-type="string">
            <text:p text:style-name="P45">0,000</text:p>
          </table:table-cell>
          <table:table-cell table:style-name="Таблица2.A7" office:value-type="string">
            <text:p text:style-name="P45">0,000</text:p>
          </table:table-cell>
          <table:table-cell table:style-name="Таблица2.E7" office:value-type="string">
            <text:p text:style-name="P39"> </text:p>
          </table:table-cell>
        </table:table-row>
        <table:table-row table:style-name="Таблица2.7">
          <table:table-cell table:style-name="Таблица2.D6" office:value-type="string">
            <text:p text:style-name="P58"><text:span text:style-name="T15"><text:s/>1 09 04000 00 0000 110</text:span></text:p>
          </table:table-cell>
          <table:table-cell table:style-name="Таблица2.B8" office:value-type="string">
            <text:p text:style-name="P39">Налоги на имущество</text:p>
          </table:table-cell>
          <table:table-cell table:style-name="Таблица2.A7" office:value-type="string">
            <text:p text:style-name="P41">0,000</text:p>
          </table:table-cell>
          <table:table-cell table:style-name="Таблица2.A7" office:value-type="string">
            <text:p text:style-name="P41">0,000</text:p>
          </table:table-cell>
          <table:table-cell table:style-name="Таблица2.E7" office:value-type="string">
            <text:p text:style-name="P39"> </text:p>
          </table:table-cell>
        </table:table-row>
        <table:table-row table:style-name="Таблица2.32">
          <table:table-cell table:style-name="Таблица2.D6" office:value-type="string">
            <text:p text:style-name="P40"><text:s/>1 09 04050 00 0000 110</text:p>
          </table:table-cell>
          <table:table-cell table:style-name="Таблица2.B8" office:value-type="string">
            <text:p text:style-name="P39">Земельный налог (по обязательствам, возникшим до <text:s text:c="7"/>1 января 2006 года)</text:p>
          </table:table-cell>
          <table:table-cell table:style-name="Таблица2.A7" office:value-type="string">
            <text:p text:style-name="P41">0,000</text:p>
          </table:table-cell>
          <table:table-cell table:style-name="Таблица2.A7" office:value-type="string">
            <text:p text:style-name="P41">0,000</text:p>
          </table:table-cell>
          <table:table-cell table:style-name="Таблица2.E7" office:value-type="string">
            <text:p text:style-name="P39"> </text:p>
          </table:table-cell>
        </table:table-row>
        <table:table-row table:style-name="Таблица2.13">
          <table:table-cell table:style-name="Таблица2.D6" office:value-type="string">
            <text:p text:style-name="P40"><text:s/>1 09 04050 10 0000 110</text:p>
          </table:table-cell>
          <table:table-cell table:style-name="Таблица2.B8" office:value-type="string">
            <text:p text:style-name="P39">Земельный налог (по обязательствам, возникшим до <text:s text:c="7"/>1 января 2006 года), мобилизуемый на территориях поселений</text:p>
          </table:table-cell>
          <table:table-cell table:style-name="Таблица2.A7" office:value-type="string">
            <text:p text:style-name="P41"> </text:p>
          </table:table-cell>
          <table:table-cell table:style-name="Таблица2.A7" office:value-type="string">
            <text:p text:style-name="P41"> </text:p>
          </table:table-cell>
          <table:table-cell table:style-name="Таблица2.E7" office:value-type="string">
            <text:p text:style-name="P39"> </text:p>
          </table:table-cell>
        </table:table-row>
        <table:table-row table:style-name="Таблица2.13">
          <table:table-cell table:style-name="Таблица2.D6" office:value-type="string">
            <text:p text:style-name="P43"><text:s/>1 11 00000 00 0000 000</text:p>
          </table:table-cell>
          <table:table-cell table:style-name="Таблица2.B8" office:value-type="string">
            <text:p text:style-name="P44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D6" office:value-type="string">
            <text:p text:style-name="P45">178,000</text:p>
          </table:table-cell>
          <table:table-cell table:style-name="Таблица2.A7" office:value-type="string">
            <text:p text:style-name="P45">178,000</text:p>
          </table:table-cell>
          <table:table-cell table:style-name="Таблица2.E8" office:value-type="string">
            <text:p text:style-name="P45">178,000</text:p>
          </table:table-cell>
        </table:table-row>
        <table:table-row table:style-name="Таблица2.16">
          <table:table-cell table:style-name="Таблица2.D6" office:value-type="string">
            <text:p text:style-name="P40"><text:s/>1 11 05000 00 0000 120</text:p>
          </table:table-cell>
          <table:table-cell table:style-name="Таблица2.B8" office:value-type="string">
            <text:p text:style-name="P39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2.A7" office:value-type="string">
            <text:p text:style-name="P41">178,000</text:p>
          </table:table-cell>
          <table:table-cell table:style-name="Таблица2.A7" office:value-type="string">
            <text:p text:style-name="P60"><text:span text:style-name="T15">178,000</text:span></text:p>
          </table:table-cell>
          <table:table-cell table:style-name="Таблица2.E8" office:value-type="string">
            <text:p text:style-name="P41">178,000</text:p>
          </table:table-cell>
        </table:table-row>
        <table:table-row table:style-name="Таблица2.36">
          <table:table-cell table:style-name="Таблица2.D6" office:value-type="string">
            <text:p text:style-name="P40"><text:s/>1 11 05010 00 0000 120</text:p>
          </table:table-cell>
          <table:table-cell table:style-name="Таблица2.B8" office:value-type="string">
            <text:p text:style-name="P39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table-cell table:style-name="Таблица2.A7" office:value-type="string">
            <text:p text:style-name="P60"><text:span text:style-name="T15">178,000</text:span></text:p>
          </table:table-cell>
          <table:table-cell table:style-name="Таблица2.A7" office:value-type="string">
            <text:p text:style-name="P41">178,000</text:p>
          </table:table-cell>
          <table:table-cell table:style-name="Таблица2.E8" office:value-type="string">
            <text:p text:style-name="P41">178,000</text:p>
          </table:table-cell>
        </table:table-row>
        <table:table-row table:style-name="Таблица2.37">
          <table:table-cell table:style-name="Таблица2.D6" office:value-type="string">
            <text:p text:style-name="P40"><text:s/>1 11 05013 10 0000 120</text:p>
          </table:table-cell>
          <table:table-cell table:style-name="Таблица2.B8" office:value-type="string">
            <text:p text:style-name="P39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Таблица2.A7" office:value-type="string">
            <text:p text:style-name="P41">178,000</text:p>
          </table:table-cell>
          <table:table-cell table:style-name="Таблица2.A7" office:value-type="string">
            <text:p text:style-name="P41">178,000</text:p>
          </table:table-cell>
          <table:table-cell table:style-name="Таблица2.E8" office:value-type="string">
            <text:p text:style-name="P41">178,000</text:p>
          </table:table-cell>
        </table:table-row>
        <table:table-row table:style-name="Таблица2.38">
          <table:table-cell table:style-name="Таблица2.D6" office:value-type="string">
            <text:p text:style-name="P43"><text:s/>1 14 00000 00 0000 000</text:p>
          </table:table-cell>
          <table:table-cell table:style-name="Таблица2.B8" office:value-type="string">
            <text:p text:style-name="P44">ДОХОДЫ ОТ ПРОДАЖИ МАТЕРИАЛЬНЫХ И НЕМАТЕРИАЛЬНЫХ АКТИВОВ</text:p>
          </table:table-cell>
          <table:table-cell table:style-name="Таблица2.A7" office:value-type="string">
            <text:p text:style-name="P45">150,000</text:p>
          </table:table-cell>
          <table:table-cell table:style-name="Таблица2.A7" office:value-type="string">
            <text:p text:style-name="P45">0,000</text:p>
          </table:table-cell>
          <table:table-cell table:style-name="Таблица2.E8" office:value-type="string">
            <text:p text:style-name="P45">0,000</text:p>
          </table:table-cell>
        </table:table-row>
        <table:table-row table:style-name="Таблица2.39">
          <table:table-cell table:style-name="Таблица2.D6" office:value-type="string">
            <text:p text:style-name="P40"><text:s/>1 14 06000 00 0000 430</text:p>
          </table:table-cell>
          <table:table-cell table:style-name="Таблица2.B8" office:value-type="string">
            <text:p text:style-name="P39"><text:s/>Доходы <text:s text:c="3"/>от <text:s text:c="3"/>продажи <text:s text:c="3"/>земельных <text:s text:c="3"/>участков, находящихся в государственной и муниципальной собственности (за исключением земельных участков бюджетных <text:s/>и автономных учреждений)</text:p>
          </table:table-cell>
          <table:table-cell table:style-name="Таблица2.A7" office:value-type="string">
            <text:p text:style-name="P41">150,000</text:p>
          </table:table-cell>
          <table:table-cell table:style-name="Таблица2.A7" office:value-type="string">
            <text:p text:style-name="P41">0,000</text:p>
          </table:table-cell>
          <table:table-cell table:style-name="Таблица2.E8" office:value-type="string">
            <text:p text:style-name="P41">0,000</text:p>
          </table:table-cell>
        </table:table-row>
        <table:table-row table:style-name="Таблица2.40">
          <table:table-cell table:style-name="Таблица2.D6" office:value-type="string">
            <text:p text:style-name="P40"><text:s/>1 14 06010 00 0000 430</text:p>
          </table:table-cell>
          <table:table-cell table:style-name="Таблица2.B8" office:value-type="string">
            <text:p text:style-name="P39"><text:s/>Доходы <text:s text:c="4"/>от <text:s text:c="3"/>продажи <text:s text:c="3"/>земельных <text:s text:c="3"/>участков, <text:s text:c="29"/>государственная <text:s/>собственность <text:s/>на <text:s text:c="2"/>которые <text:s text:c="2"/>не <text:s text:c="29"/>разграничена</text:p>
          </table:table-cell>
          <table:table-cell table:style-name="Таблица2.A7" office:value-type="string">
            <text:p text:style-name="P41">0,000</text:p>
          </table:table-cell>
          <table:table-cell table:style-name="Таблица2.A7" office:value-type="string">
            <text:p text:style-name="P41">0,000</text:p>
          </table:table-cell>
          <table:table-cell table:style-name="Таблица2.E8" office:value-type="string">
            <text:p text:style-name="P41">0,000</text:p>
          </table:table-cell>
        </table:table-row>
        <table:table-row table:style-name="Таблица2.41">
          <table:table-cell table:style-name="Таблица2.D6" office:value-type="string">
            <text:p text:style-name="P40"><text:s/>1 14 06020 00 0000 430</text:p>
          </table:table-cell>
          <table:table-cell table:style-name="Таблица2.B15" office:value-type="string">
            <text:p text:style-name="P39"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table:style-name="Таблица2.A7" office:value-type="string">
            <text:p text:style-name="P41">150,000</text:p>
          </table:table-cell>
          <table:table-cell table:style-name="Таблица2.A7" office:value-type="string">
            <text:p text:style-name="P41">0,000</text:p>
          </table:table-cell>
          <table:table-cell table:style-name="Таблица2.E8" office:value-type="string">
            <text:p text:style-name="P41">0,000</text:p>
          </table:table-cell>
        </table:table-row>
        <text:soft-page-break/>
        <table:table-row table:style-name="Таблица2.2">
          <table:table-cell table:style-name="Таблица2.D6" office:value-type="string">
            <text:p text:style-name="P40"><text:s/>1 14 06025 10 0000 430</text:p>
          </table:table-cell>
          <table:table-cell table:style-name="Таблица2.B15" office:value-type="string">
            <text:p text:style-name="P39">Доходы от продажи земельных участков, находящихся в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Таблица2.A7" office:value-type="string">
            <text:p text:style-name="P41">150,000</text:p>
          </table:table-cell>
          <table:table-cell table:style-name="Таблица2.A7" office:value-type="string">
            <text:p text:style-name="P41"> </text:p>
          </table:table-cell>
          <table:table-cell table:style-name="Таблица2.E7" office:value-type="string">
            <text:p text:style-name="P39"> </text:p>
          </table:table-cell>
        </table:table-row>
        <table:table-row table:style-name="Таблица2.7">
          <table:table-cell table:style-name="Таблица2.D6" office:value-type="string">
            <text:p text:style-name="P58"><text:span text:style-name="T14"><text:s/>2 00</text:span><text:span text:style-name="T14"> 00000 00 0000 000</text:span></text:p>
          </table:table-cell>
          <table:table-cell table:style-name="Таблица2.B8" office:value-type="string">
            <text:p text:style-name="P44">БЕЗВОЗМЕЗДНЫЕ ПОСТУПЛЕНИЯ</text:p>
          </table:table-cell>
          <table:table-cell table:style-name="Таблица2.A7" office:value-type="string">
            <text:p text:style-name="P45">2 339,705</text:p>
          </table:table-cell>
          <table:table-cell table:style-name="Таблица2.A7" office:value-type="string">
            <text:p text:style-name="P45">846,343</text:p>
          </table:table-cell>
          <table:table-cell table:style-name="Таблица2.E8" office:value-type="string">
            <text:p text:style-name="P45">856,300</text:p>
          </table:table-cell>
        </table:table-row>
        <table:table-row table:style-name="Таблица2.13">
          <table:table-cell table:style-name="Таблица2.D6" office:value-type="string">
            <text:p text:style-name="P43"><text:s/>2 02 00000 00 0000 000</text:p>
          </table:table-cell>
          <table:table-cell table:style-name="Таблица2.B8" office:value-type="string">
            <text:p text:style-name="P44">БЕЗВОЗМЕЗДНЫЕ ПОСТУПЛЕНИЯ ОТ ДРУГИХ БЮДЖЕТОВ БЮДЖЕТНОЙ СИСТЕМЫ РОССИЙСКОЙ ФЕДЕРАЦИИ</text:p>
          </table:table-cell>
          <table:table-cell table:style-name="Таблица2.A7" office:value-type="string">
            <text:p text:style-name="P45">2 339,705</text:p>
          </table:table-cell>
          <table:table-cell table:style-name="Таблица2.A7" office:value-type="string">
            <text:p text:style-name="P45">846,343</text:p>
          </table:table-cell>
          <table:table-cell table:style-name="Таблица2.E8" office:value-type="string">
            <text:p text:style-name="P45">856,300</text:p>
          </table:table-cell>
        </table:table-row>
        <table:table-row table:style-name="Таблица2.32">
          <table:table-cell table:style-name="Таблица2.D6" office:value-type="string">
            <text:p text:style-name="P43"><text:s/>2 02 01000 00 0000 151</text:p>
          </table:table-cell>
          <table:table-cell table:style-name="Таблица2.B8" office:value-type="string">
            <text:p text:style-name="P44">Дотации бюджетам субъектов Российской Федерации и муниципальных образований</text:p>
          </table:table-cell>
          <table:table-cell table:style-name="Таблица2.A7" office:value-type="string">
            <text:p text:style-name="P45">1 923,979</text:p>
          </table:table-cell>
          <table:table-cell table:style-name="Таблица2.A7" office:value-type="string">
            <text:p text:style-name="P45">551,733</text:p>
          </table:table-cell>
          <table:table-cell table:style-name="Таблица2.E8" office:value-type="string">
            <text:p text:style-name="P45">548,230</text:p>
          </table:table-cell>
        </table:table-row>
        <table:table-row table:style-name="Таблица2.32">
          <table:table-cell table:style-name="Таблица2.D6" office:value-type="string">
            <text:p text:style-name="P40"><text:s/>2 02 01001 00 0000 151</text:p>
          </table:table-cell>
          <table:table-cell table:style-name="Таблица2.B8" office:value-type="string">
            <text:p text:style-name="P39">Дотации на выравнивание бюджетной обеспеченности</text:p>
          </table:table-cell>
          <table:table-cell table:style-name="Таблица2.A7" office:value-type="string">
            <text:p text:style-name="P41">1 499,979</text:p>
          </table:table-cell>
          <table:table-cell table:style-name="Таблица2.A7" office:value-type="string">
            <text:p text:style-name="P45">551,733</text:p>
          </table:table-cell>
          <table:table-cell table:style-name="Таблица2.E8" office:value-type="string">
            <text:p text:style-name="P45">548,230</text:p>
          </table:table-cell>
        </table:table-row>
        <table:table-row table:style-name="Таблица2.32">
          <table:table-cell table:style-name="Таблица2.D6" office:value-type="string">
            <text:p text:style-name="P40"><text:s/>2 02 01001 10 0000 151</text:p>
          </table:table-cell>
          <table:table-cell table:style-name="Таблица2.B8" office:value-type="string">
            <text:p text:style-name="P39">Дотации бюджетам поселений на выравнивание бюджетной обеспеченности</text:p>
          </table:table-cell>
          <table:table-cell table:style-name="Таблица2.A7" office:value-type="string">
            <text:p text:style-name="P41">1 499,979</text:p>
          </table:table-cell>
          <table:table-cell table:style-name="Таблица2.A7" office:value-type="string">
            <text:p text:style-name="P41">551,733</text:p>
          </table:table-cell>
          <table:table-cell table:style-name="Таблица2.E8" office:value-type="string">
            <text:p text:style-name="P41">548,230</text:p>
          </table:table-cell>
        </table:table-row>
        <table:table-row table:style-name="Таблица2.32">
          <table:table-cell table:style-name="Таблица2.D6" office:value-type="string">
            <text:p text:style-name="P40"><text:s/>2 02 01003 00 0000 151</text:p>
          </table:table-cell>
          <table:table-cell table:style-name="Таблица2.B8" office:value-type="string">
            <text:p text:style-name="P39">Дотации бюджетам на поддержку мер по обеспечению сбалансированности бюджетов</text:p>
          </table:table-cell>
          <table:table-cell table:style-name="Таблица2.A7" office:value-type="string">
            <text:p text:style-name="P41">424,000</text:p>
          </table:table-cell>
          <table:table-cell table:style-name="Таблица2.A7" office:value-type="string">
            <text:p text:style-name="P45">0,000</text:p>
          </table:table-cell>
          <table:table-cell table:style-name="Таблица2.E8" office:value-type="string">
            <text:p text:style-name="P45">0,000</text:p>
          </table:table-cell>
        </table:table-row>
        <table:table-row table:style-name="Таблица2.32">
          <table:table-cell table:style-name="Таблица2.D6" office:value-type="string">
            <text:p text:style-name="P40"><text:s/>2 02 01003 10 0000 151</text:p>
          </table:table-cell>
          <table:table-cell table:style-name="Таблица2.B8" office:value-type="string">
            <text:p text:style-name="P39">Дотации бюджетам поселений на поддержку мер по обеспечению сбалансированности бюджетов</text:p>
          </table:table-cell>
          <table:table-cell table:style-name="Таблица2.A7" office:value-type="string">
            <text:p text:style-name="P41">424,000</text:p>
          </table:table-cell>
          <table:table-cell table:style-name="Таблица2.A7" office:value-type="string">
            <text:p text:style-name="P41"> </text:p>
          </table:table-cell>
          <table:table-cell table:style-name="Таблица2.E7" office:value-type="string">
            <text:p text:style-name="P39"> </text:p>
          </table:table-cell>
        </table:table-row>
        <table:table-row table:style-name="Таблица2.40">
          <table:table-cell table:style-name="Таблица2.D6" office:value-type="string">
            <text:p text:style-name="P40"><text:s/>2 02 02077 10 0000 151</text:p>
          </table:table-cell>
          <table:table-cell table:style-name="Таблица2.B8" office:value-type="string">
            <text:p text:style-name="P39">Субсидии бюджетам поселений на бюджетные инвестиции в объекты капитального строительства собственности муниципальных образований</text:p>
          </table:table-cell>
          <table:table-cell table:style-name="Таблица2.A7" office:value-type="string">
            <text:p text:style-name="P41"> </text:p>
          </table:table-cell>
          <table:table-cell table:style-name="Таблица2.A7" office:value-type="string">
            <text:p text:style-name="P41"> </text:p>
          </table:table-cell>
          <table:table-cell table:style-name="Таблица2.E7" office:value-type="string">
            <text:p text:style-name="P39"> </text:p>
          </table:table-cell>
        </table:table-row>
        <table:table-row table:style-name="Таблица2.21">
          <table:table-cell table:style-name="Таблица2.D6" office:value-type="string">
            <text:p text:style-name="P43"><text:s/>2 02 02000 00 0000 151</text:p>
          </table:table-cell>
          <table:table-cell table:style-name="Таблица2.B8" office:value-type="string">
            <text:p text:style-name="P44">Субсидии бюджетам субъектов Российской Федерации и муниципальных образований (межбюджетные субсидии)</text:p>
          </table:table-cell>
          <table:table-cell table:style-name="Таблица2.A7" office:value-type="string">
            <text:p text:style-name="P45">135,396</text:p>
          </table:table-cell>
          <table:table-cell table:style-name="Таблица2.A7" office:value-type="string">
            <text:p text:style-name="P45">0,000</text:p>
          </table:table-cell>
          <table:table-cell table:style-name="Таблица2.E7" office:value-type="string">
            <text:p text:style-name="P44"> </text:p>
          </table:table-cell>
        </table:table-row>
        <table:table-row table:style-name="Таблица2.52">
          <table:table-cell table:style-name="Таблица2.D6" office:value-type="string">
            <text:p text:style-name="P40"><text:s/>2 02 02999 00 0000 151</text:p>
          </table:table-cell>
          <table:table-cell table:style-name="Таблица2.B8" office:value-type="string">
            <text:p text:style-name="P39">Прочие субсидии </text:p>
          </table:table-cell>
          <table:table-cell table:style-name="Таблица2.A7" office:value-type="string">
            <text:p text:style-name="P41">135,396</text:p>
          </table:table-cell>
          <table:table-cell table:style-name="Таблица2.A7" office:value-type="string">
            <text:p text:style-name="P41">0,000</text:p>
          </table:table-cell>
          <table:table-cell table:style-name="Таблица2.E7" office:value-type="string">
            <text:p text:style-name="P39"> </text:p>
          </table:table-cell>
        </table:table-row>
        <table:table-row table:style-name="Таблица2.4">
          <table:table-cell table:style-name="Таблица2.D6" office:value-type="string">
            <text:p text:style-name="P40"><text:s/>2 02 02999 10 0000 151</text:p>
          </table:table-cell>
          <table:table-cell table:style-name="Таблица2.B8" office:value-type="string">
            <text:p text:style-name="P39">Прочие субсидии бюджетам поселений</text:p>
          </table:table-cell>
          <table:table-cell table:style-name="Таблица2.A7" office:value-type="string">
            <text:p text:style-name="P41">135,396</text:p>
          </table:table-cell>
          <table:table-cell table:style-name="Таблица2.A7" office:value-type="string">
            <text:p text:style-name="P41"> </text:p>
          </table:table-cell>
          <table:table-cell table:style-name="Таблица2.E7" office:value-type="string">
            <text:p text:style-name="P39"> </text:p>
          </table:table-cell>
        </table:table-row>
        <table:table-row table:style-name="Таблица2.32">
          <table:table-cell table:style-name="Таблица2.D6" office:value-type="string">
            <text:p text:style-name="P43"><text:s/>2 02 03000 00 0000 151</text:p>
          </table:table-cell>
          <table:table-cell table:style-name="Таблица2.B8" office:value-type="string">
            <text:p text:style-name="P44">Субвенции бюджетам субъектов Российской Федерации и муниципальных образований </text:p>
          </table:table-cell>
          <table:table-cell table:style-name="Таблица2.A7" office:value-type="string">
            <text:p text:style-name="P45">280,330</text:p>
          </table:table-cell>
          <table:table-cell table:style-name="Таблица2.A7" office:value-type="string">
            <text:p text:style-name="P45">294,610</text:p>
          </table:table-cell>
          <table:table-cell table:style-name="Таблица2.E8" office:value-type="string">
            <text:p text:style-name="P45">308,070</text:p>
          </table:table-cell>
        </table:table-row>
        <table:table-row table:style-name="Таблица2.13">
          <table:table-cell table:style-name="Таблица2.D6" office:value-type="string">
            <text:p text:style-name="P40"><text:s/>2 02 03015 00 0000 151</text:p>
          </table:table-cell>
          <table:table-cell table:style-name="Таблица2.B8" office:value-type="string">
            <text:p text:style-name="P39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A7" office:value-type="string">
            <text:p text:style-name="P41">68,450</text:p>
          </table:table-cell>
          <table:table-cell table:style-name="Таблица2.A7" office:value-type="string">
            <text:p text:style-name="P45">68,650</text:p>
          </table:table-cell>
          <table:table-cell table:style-name="Таблица2.E8" office:value-type="string">
            <text:p text:style-name="P45">68,650</text:p>
          </table:table-cell>
        </table:table-row>
        <table:table-row table:style-name="Таблица2.13">
          <table:table-cell table:style-name="Таблица2.D6" office:value-type="string">
            <text:p text:style-name="P58"><text:span text:style-name="T15"><text:s/>2 02 03015 10 0000 151</text:span></text:p>
          </table:table-cell>
          <table:table-cell table:style-name="Таблица2.B8" office:value-type="string">
            <text:p text:style-name="P39">Субвенции бюджетам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2.A7" office:value-type="string">
            <text:p text:style-name="P41">68,450</text:p>
          </table:table-cell>
          <table:table-cell table:style-name="Таблица2.A7" office:value-type="string">
            <text:p text:style-name="P41">68,650</text:p>
          </table:table-cell>
          <table:table-cell table:style-name="Таблица2.E7" office:value-type="string">
            <text:p text:style-name="P41">68,650</text:p>
          </table:table-cell>
        </table:table-row>
        <table:table-row table:style-name="Таблица2.57">
          <table:table-cell table:style-name="Таблица2.D6" office:value-type="string">
            <text:p text:style-name="P43"><text:s/>2 02 03999 00 0000 151</text:p>
          </table:table-cell>
          <table:table-cell table:style-name="Таблица2.B8" office:value-type="string">
            <text:p text:style-name="P44">Прочие субвенции</text:p>
          </table:table-cell>
          <table:table-cell table:style-name="Таблица2.A7" office:value-type="string">
            <text:p text:style-name="P45">211,880</text:p>
          </table:table-cell>
          <table:table-cell table:style-name="Таблица2.A7" office:value-type="string">
            <text:p text:style-name="P45">225,960</text:p>
          </table:table-cell>
          <table:table-cell table:style-name="Таблица2.E8" office:value-type="string">
            <text:p text:style-name="P45">239,420</text:p>
          </table:table-cell>
        </table:table-row>
        <table:table-row table:style-name="Таблица2.52">
          <table:table-cell table:style-name="Таблица2.D6" office:value-type="string">
            <text:p text:style-name="P40">2 02 03999 10 0000 151</text:p>
          </table:table-cell>
          <table:table-cell table:style-name="Таблица2.B8" office:value-type="string">
            <text:p text:style-name="P39">Прочие субвенции бюджетам поселений</text:p>
          </table:table-cell>
          <table:table-cell table:style-name="Таблица2.A7" office:value-type="string">
            <text:p text:style-name="P45">211,880</text:p>
          </table:table-cell>
          <table:table-cell table:style-name="Таблица2.A7" office:value-type="string">
            <text:p text:style-name="P45">225,960</text:p>
          </table:table-cell>
          <table:table-cell table:style-name="Таблица2.E8" office:value-type="string">
            <text:p text:style-name="P45">239,420</text:p>
          </table:table-cell>
        </table:table-row>
        <table:table-row table:style-name="Таблица2.57">
          <table:table-cell table:style-name="Таблица2.D6" office:value-type="string">
            <text:p text:style-name="P40"> </text:p>
          </table:table-cell>
          <table:table-cell table:style-name="Таблица2.B8" office:value-type="string">
            <text:p text:style-name="P46">в том числе</text:p>
          </table:table-cell>
          <table:table-cell table:style-name="Таблица2.A7" office:value-type="string">
            <text:p text:style-name="P45"> </text:p>
          </table:table-cell>
          <table:table-cell table:style-name="Таблица2.A7" office:value-type="string">
            <text:p text:style-name="P45"> </text:p>
          </table:table-cell>
          <table:table-cell table:style-name="Таблица2.E7" office:value-type="string">
            <text:p text:style-name="P39"> </text:p>
          </table:table-cell>
        </table:table-row>
        <table:table-row table:style-name="Таблица2.60">
          <table:table-cell table:style-name="Таблица2.D6" office:value-type="string">
            <text:p text:style-name="P40">2 02 03999 10 0000 151</text:p>
          </table:table-cell>
          <table:table-cell table:style-name="Таблица2.B60" office:value-type="string">
            <text:p text:style-name="P39">Субвенция на <text:s/>предоставление <text:s/>гражданам субсидий на оплату ЖКУ</text:p>
          </table:table-cell>
          <table:table-cell table:style-name="Таблица2.A7" office:value-type="string">
            <text:p text:style-name="P41">192,920</text:p>
          </table:table-cell>
          <table:table-cell table:style-name="Таблица2.A7" office:value-type="string">
            <text:p text:style-name="P41">207,000</text:p>
          </table:table-cell>
          <table:table-cell table:style-name="Таблица2.E8" office:value-type="string">
            <text:p text:style-name="P41">220,460</text:p>
          </table:table-cell>
        </table:table-row>
        <table:table-row table:style-name="Таблица2.61">
          <table:table-cell table:style-name="Таблица2.D6" office:value-type="string">
            <text:p text:style-name="P40">2 02 03999 10 0000 151</text:p>
          </table:table-cell>
          <table:table-cell table:style-name="Таблица2.B60" office:value-type="string">
            <text:p text:style-name="P39">Субвенция местным бюджетам на содержание работников, осуществляющих переданные государственные полномочия по организации предоставления гражданам субсидий на оплату жилых помещений и коммунальных услуг</text:p>
          </table:table-cell>
          <table:table-cell table:style-name="Таблица2.A7" office:value-type="string">
            <text:p text:style-name="P41">18,960</text:p>
          </table:table-cell>
          <table:table-cell table:style-name="Таблица2.A7" office:value-type="string">
            <text:p text:style-name="P41">18,960</text:p>
          </table:table-cell>
          <table:table-cell table:style-name="Таблица2.E8" office:value-type="string">
            <text:p text:style-name="P41">18,960</text:p>
          </table:table-cell>
        </table:table-row>
        <table:table-row table:style-name="Таблица2.62">
          <table:table-cell table:style-name="Таблица2.A7" office:value-type="string">
            <text:p text:style-name="P44"> </text:p>
          </table:table-cell>
          <table:table-cell table:style-name="Таблица2.A7" office:value-type="string">
            <text:p text:style-name="P43">ВСЕГО ДОХОДОВ</text:p>
          </table:table-cell>
          <table:table-cell table:style-name="Таблица2.A7" office:value-type="string">
            <text:p text:style-name="P47">3 780,705</text:p>
          </table:table-cell>
          <table:table-cell table:style-name="Таблица2.A7" office:value-type="string">
            <text:p text:style-name="P47">2 233,343</text:p>
          </table:table-cell>
          <table:table-cell table:style-name="Таблица2.E8" office:value-type="string">
            <text:p text:style-name="P47">2 345,300</text:p>
          </table:table-cell>
        </table:table-row>
        <table:table-row table:style-name="Таблица2.7"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</table:table-row>
        <table:table-row table:style-name="Таблица2.7"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  <table:table-cell table:style-name="Таблица2.A1" office:value-type="string">
            <text:p text:style-name="P56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 table:number-columns-repeated="2"/>
        <table:table-column table:style-name="Таблица3.O"/>
        <text:soft-page-break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B1" table:number-columns-spanned="9" office:value-type="string">
            <text:p text:style-name="P40">к Решению собрания депутатов муниципального образования "Кобыльский сельсовет" Глушковского района Курской области "О <text:s/>бюджете муниципального образования "Кобыльский сельсовет" Глушковского района Курской области на <text:s/>2014 год и плановый <text:s/>период 2015-2016 годов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16"/>
          </table:table-cell>
          <table:table-cell table:style-name="Таблица3.B1" table:number-columns-spanned="9" office:value-type="string">
            <text:p text:style-name="P40">от <text:s/>"20" <text:s/>декабря <text:s/>2013г. <text:s/>№ 20 <text:s text:c="59"/>в редакции Собрания депутатов № 6 от 30 04 2014 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7" office:value-type="string">
            <text:p text:style-name="P15">Распределение бюджетных ассигнований по целевым статьям (муниципальных программам Кобыльского сельсовета Глушковского района Курской области и непрограммным направлениям деятельности), группам видов расходов на 2014 год и плановый период 2015-2016 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1" table:number-columns-spanned="2" office:value-type="string">
            <text:p text:style-name="P24"/>
          </table:table-cell>
          <table:covered-table-cell/>
          <table:table-cell table:style-name="Таблица3.B1" office:value-type="string">
            <text:p text:style-name="P24"/>
          </table:table-cell>
          <table:table-cell table:style-name="Таблица3.K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table:number-columns-spanned="7" office:value-type="string">
            <text:p text:style-name="P18">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1" table:number-columns-spanned="2" office:value-type="string">
            <text:p text:style-name="P24"/>
          </table:table-cell>
          <table:covered-table-cell/>
          <table:table-cell table:style-name="Таблица3.B1" office:value-type="string">
            <text:p text:style-name="P24"/>
          </table:table-cell>
          <table:table-cell table:style-name="Таблица3.K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5" office:value-type="string">
            <text:p text:style-name="P19">Наименование</text:p>
          </table:table-cell>
          <table:table-cell table:style-name="Таблица3.A5" table:number-columns-spanned="2" office:value-type="string">
            <text:p text:style-name="P19">ЦСР</text:p>
          </table:table-cell>
          <table:covered-table-cell/>
          <table:table-cell table:style-name="Таблица3.A5" office:value-type="string">
            <text:p text:style-name="P19">ВР</text:p>
          </table:table-cell>
          <table:table-cell table:style-name="Таблица3.A5" table:number-columns-spanned="6" office:value-type="string">
            <text:p text:style-name="P19">Сумм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6" office:value-type="string">
            <text:p text:style-name="P19"> </text:p>
          </table:table-cell>
          <table:table-cell table:style-name="Таблица3.A6" table:number-columns-spanned="2" office:value-type="string">
            <text:p text:style-name="P19"> </text:p>
          </table:table-cell>
          <table:covered-table-cell/>
          <table:table-cell table:style-name="Таблица3.A6" office:value-type="string">
            <text:p text:style-name="P19"> </text:p>
          </table:table-cell>
          <table:table-cell table:style-name="Таблица3.A6" table:number-columns-spanned="3" office:value-type="string">
            <text:p text:style-name="P19">2014</text:p>
          </table:table-cell>
          <table:covered-table-cell/>
          <table:covered-table-cell/>
          <table:table-cell table:style-name="Таблица3.A6" table:number-columns-spanned="2" office:value-type="string">
            <text:p text:style-name="P19">2015</text:p>
          </table:table-cell>
          <table:covered-table-cell/>
          <table:table-cell table:style-name="Таблица3.A6" office:value-type="string">
            <text:p text:style-name="P19">2016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6" office:value-type="string">
            <text:p text:style-name="P19">1</text:p>
          </table:table-cell>
          <table:table-cell table:style-name="Таблица3.A6" table:number-columns-spanned="2" office:value-type="string">
            <text:p text:style-name="P19">2</text:p>
          </table:table-cell>
          <table:covered-table-cell/>
          <table:table-cell table:style-name="Таблица3.A6" office:value-type="string">
            <text:p text:style-name="P19">3</text:p>
          </table:table-cell>
          <table:table-cell table:style-name="Таблица3.A6" table:number-columns-spanned="3" office:value-type="string">
            <text:p text:style-name="P19">4</text:p>
          </table:table-cell>
          <table:covered-table-cell/>
          <table:covered-table-cell/>
          <table:table-cell table:style-name="Таблица3.A6" table:number-columns-spanned="2" office:value-type="string">
            <text:p text:style-name="P19">4</text:p>
          </table:table-cell>
          <table:covered-table-cell/>
          <table:table-cell table:style-name="Таблица3.A6" office:value-type="string">
            <text:p text:style-name="P19">4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8" office:value-type="string">
            <text:p text:style-name="P16">В С Е Г О</text:p>
          </table:table-cell>
          <table:table-cell table:style-name="Таблица3.A8" table:number-columns-spanned="2" office:value-type="string">
            <text:p text:style-name="P19"> </text:p>
          </table:table-cell>
          <table:covered-table-cell/>
          <table:table-cell table:style-name="Таблица3.A8" office:value-type="string">
            <text:p text:style-name="P19"> </text:p>
          </table:table-cell>
          <table:table-cell table:style-name="Таблица3.A8" table:number-columns-spanned="3" office:value-type="string">
            <text:p text:style-name="P17">3 780,705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2 233,343</text:p>
          </table:table-cell>
          <table:covered-table-cell/>
          <table:table-cell table:style-name="Таблица3.A8" office:value-type="string">
            <text:p text:style-name="P17">2 345,34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9" office:value-type="string">
            <text:p text:style-name="P16">Объём условно утвержденных расходов</text:p>
          </table:table-cell>
          <table:table-cell table:style-name="Таблица3.A8" table:number-columns-spanned="2" office:value-type="string">
            <text:p text:style-name="P19"> </text:p>
          </table:table-cell>
          <table:covered-table-cell/>
          <table:table-cell table:style-name="Таблица3.A8" office:value-type="string">
            <text:p text:style-name="P19"> </text:p>
          </table:table-cell>
          <table:table-cell table:style-name="Таблица3.A8" table:number-columns-spanned="3" office:value-type="string">
            <text:p text:style-name="P17"> 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45,800</text:p>
          </table:table-cell>
          <table:covered-table-cell/>
          <table:table-cell table:style-name="Таблица3.A8" office:value-type="string">
            <text:p text:style-name="P17">101,9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0" office:value-type="string">
            <text:p text:style-name="P44">Муниципальная программа "Развитие культуры в администрации Кобыльского сельсовета Глушковского района"</text:p>
          </table:table-cell>
          <table:table-cell table:style-name="Таблица3.A8" table:number-columns-spanned="2" office:value-type="string">
            <text:p text:style-name="P15">01 0 0000</text:p>
          </table:table-cell>
          <table:covered-table-cell/>
          <table:table-cell table:style-name="Таблица3.A8" office:value-type="string">
            <text:p text:style-name="P15"> </text:p>
          </table:table-cell>
          <table:table-cell table:style-name="Таблица3.A8" table:number-columns-spanned="3" office:value-type="string">
            <text:p text:style-name="P17">919,996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134,200</text:p>
          </table:table-cell>
          <table:covered-table-cell/>
          <table:table-cell table:style-name="Таблица3.A8" office:value-type="string">
            <text:p text:style-name="P17">134,2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11" office:value-type="string">
            <text:p text:style-name="P44">Подпрограмма "Искусство" муниципальной проограммы "Развитие культуры в администрации Кобыльского сельсовета Глушковского района"</text:p>
          </table:table-cell>
          <table:table-cell table:style-name="Таблица3.A8" table:number-columns-spanned="2" office:value-type="string">
            <text:p text:style-name="P15">01 1 0000</text:p>
          </table:table-cell>
          <table:covered-table-cell/>
          <table:table-cell table:style-name="Таблица3.A8" office:value-type="string">
            <text:p text:style-name="P20"> </text:p>
          </table:table-cell>
          <table:table-cell table:style-name="Таблица3.A8" table:number-columns-spanned="3" office:value-type="string">
            <text:p text:style-name="P21">684,936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21">104,200</text:p>
          </table:table-cell>
          <table:covered-table-cell/>
          <table:table-cell table:style-name="Таблица3.A8" office:value-type="string">
            <text:p text:style-name="P21">104,2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1" office:value-type="string">
            <text:p text:style-name="P39">Расходы на обеспечение деятельности ( оказание услуг) муниципальных учреждений.</text:p>
          </table:table-cell>
          <table:table-cell table:style-name="Таблица3.B12" table:number-columns-spanned="2" office:value-type="string">
            <text:p text:style-name="P52">01 1 1401</text:p>
          </table:table-cell>
          <table:covered-table-cell/>
          <table:table-cell table:style-name="Таблица3.B12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594,6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04,200</text:p>
          </table:table-cell>
          <table:covered-table-cell/>
          <table:table-cell table:style-name="Таблица3.A8" office:value-type="string">
            <text:p text:style-name="P18">104,2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3" office:value-type="string">
            <text:p text:style-name="P39">Расходы на выплаты персоналу в целях обеспечения выполнения функций органами местного самоуправления, казенными учреждениями </text:p>
          </table:table-cell>
          <table:table-cell table:style-name="Таблица3.B13" table:number-columns-spanned="2" office:value-type="string">
            <text:p text:style-name="P52">01 1 1401</text:p>
          </table:table-cell>
          <table:covered-table-cell/>
          <table:table-cell table:style-name="Таблица3.B13" office:value-type="string">
            <text:p text:style-name="P52">100</text:p>
          </table:table-cell>
          <table:table-cell table:style-name="Таблица3.A8" table:number-columns-spanned="3" office:value-type="string">
            <text:p text:style-name="P18">382,6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82,200</text:p>
          </table:table-cell>
          <table:covered-table-cell/>
          <table:table-cell table:style-name="Таблица3.A8" office:value-type="string">
            <text:p text:style-name="P18">82,2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B12" office:value-type="string">
            <text:p text:style-name="P13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01 1 1401</text:p>
          </table:table-cell>
          <table:covered-table-cell/>
          <table:table-cell table:style-name="Таблица3.B13" office:value-type="string">
            <text:p text:style-name="P52">200</text:p>
          </table:table-cell>
          <table:table-cell table:style-name="Таблица3.A8" table:number-columns-spanned="3" office:value-type="string">
            <text:p text:style-name="P18">20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20,000</text:p>
          </table:table-cell>
          <table:covered-table-cell/>
          <table:table-cell table:style-name="Таблица3.A8" office:value-type="string">
            <text:p text:style-name="P18">2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5" office:value-type="string">
            <text:p text:style-name="P39">Иные бюджетные ассигнования</text:p>
          </table:table-cell>
          <table:table-cell table:style-name="Таблица3.B13" table:number-columns-spanned="2" office:value-type="string">
            <text:p text:style-name="P52">01 1 1401</text:p>
          </table:table-cell>
          <table:covered-table-cell/>
          <table:table-cell table:style-name="Таблица3.B13" office:value-type="string">
            <text:p text:style-name="P52">800</text:p>
          </table:table-cell>
          <table:table-cell table:style-name="Таблица3.A8" table:number-columns-spanned="3" office:value-type="string">
            <text:p text:style-name="P18">12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2,000</text:p>
          </table:table-cell>
          <table:covered-table-cell/>
          <table:table-cell table:style-name="Таблица3.A8" office:value-type="string">
            <text:p text:style-name="P18">2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3" office:value-type="string">
            <text:p text:style-name="P44">Субсидии бюджетам муниципальных образований</text:p>
          </table:table-cell>
          <table:table-cell table:style-name="Таблица3.B13" table:number-columns-spanned="2" office:value-type="string">
            <text:p text:style-name="P52">01 1 1333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90,336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 </text:p>
          </table:table-cell>
          <table:covered-table-cell/>
          <table:table-cell table:style-name="Таблица3.A8" office:value-type="string">
            <text:p text:style-name="P18"> 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1" office:value-type="string">
            <text:p text:style-name="P39">Расходы на обеспечение деятельности ( оказание услуг) муниципальных учреждений.</text:p>
          </table:table-cell>
          <table:table-cell table:style-name="Таблица3.B13" table:number-columns-spanned="2" office:value-type="string">
            <text:p text:style-name="P52">01 1 1333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90,336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 </text:p>
          </table:table-cell>
          <table:covered-table-cell/>
          <table:table-cell table:style-name="Таблица3.A8" office:value-type="string">
            <text:p text:style-name="P18"> 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8">
          <table:table-cell table:style-name="Таблица3.B12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B13" table:number-columns-spanned="2" office:value-type="string">
            <text:p text:style-name="P52">01 1 1333</text:p>
          </table:table-cell>
          <table:covered-table-cell/>
          <table:table-cell table:style-name="Таблица3.B13" office:value-type="string">
            <text:p text:style-name="P52">100</text:p>
          </table:table-cell>
          <table:table-cell table:style-name="Таблица3.A8" table:number-columns-spanned="3" office:value-type="string">
            <text:p text:style-name="P18">90,336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 </text:p>
          </table:table-cell>
          <table:covered-table-cell/>
          <table:table-cell table:style-name="Таблица3.A8" office:value-type="string">
            <text:p text:style-name="P18"> 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5" office:value-type="string">
            <text:p text:style-name="P44">Подпрограмма "Наследие" муниципальной программы "Развитие культуры в администрации Кобыльского сельсовета Глушковского района"</text:p>
          </table:table-cell>
          <table:table-cell table:style-name="Таблица3.B13" table:number-columns-spanned="2" office:value-type="string">
            <text:p text:style-name="P37">01 2 0000</text:p>
          </table:table-cell>
          <table:covered-table-cell/>
          <table:table-cell table:style-name="Таблица3.B13" office:value-type="string">
            <text:p text:style-name="P37"> </text:p>
          </table:table-cell>
          <table:table-cell table:style-name="Таблица3.A8" table:number-columns-spanned="3" office:value-type="string">
            <text:p text:style-name="P17">235,06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30,000</text:p>
          </table:table-cell>
          <table:covered-table-cell/>
          <table:table-cell table:style-name="Таблица3.A8" office:value-type="string">
            <text:p text:style-name="P17">3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1" office:value-type="string">
            <text:p text:style-name="P39">Расходы на обеспечение деятельности ( оказание услуг) муниципальных учреждений.</text:p>
          </table:table-cell>
          <table:table-cell table:style-name="Таблица3.B13" table:number-columns-spanned="2" office:value-type="string">
            <text:p text:style-name="P52">01 2 1401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19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30,000</text:p>
          </table:table-cell>
          <table:covered-table-cell/>
          <table:table-cell table:style-name="Таблица3.A8" office:value-type="string">
            <text:p text:style-name="P18">3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3" office:value-type="string">
            <text:p text:style-name="P39">Расходы на выплаты персоналу в целях обеспечения выполнения функций органами местного самоуправления, казенными учреждениями </text:p>
          </table:table-cell>
          <table:table-cell table:style-name="Таблица3.B13" table:number-columns-spanned="2" office:value-type="string">
            <text:p text:style-name="P52">01 2 1401</text:p>
          </table:table-cell>
          <table:covered-table-cell/>
          <table:table-cell table:style-name="Таблица3.B13" office:value-type="string">
            <text:p text:style-name="P52">100</text:p>
          </table:table-cell>
          <table:table-cell table:style-name="Таблица3.A8" table:number-columns-spanned="3" office:value-type="string">
            <text:p text:style-name="P18">188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28,000</text:p>
          </table:table-cell>
          <table:covered-table-cell/>
          <table:table-cell table:style-name="Таблица3.A8" office:value-type="string">
            <text:p text:style-name="P18">28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B12" office:value-type="string">
            <text:p text:style-name="P13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01 2 <text:soft-page-break/>1401</text:p>
          </table:table-cell>
          <table:covered-table-cell/>
          <table:table-cell table:style-name="Таблица3.B13" office:value-type="string">
            <text:p text:style-name="P52">200</text:p>
          </table:table-cell>
          <table:table-cell table:style-name="Таблица3.A8" table:number-columns-spanned="3" office:value-type="string">
            <text:p text:style-name="P18">1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,000</text:p>
          </table:table-cell>
          <table:covered-table-cell/>
          <table:table-cell table:style-name="Таблица3.A8" office:value-type="string">
            <text:p text:style-name="P18">1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5" office:value-type="string">
            <text:p text:style-name="P39">Иные бюджетные ассигнования</text:p>
          </table:table-cell>
          <table:table-cell table:style-name="Таблица3.B13" table:number-columns-spanned="2" office:value-type="string">
            <text:p text:style-name="P52">01 2 1401</text:p>
          </table:table-cell>
          <table:covered-table-cell/>
          <table:table-cell table:style-name="Таблица3.B13" office:value-type="string">
            <text:p text:style-name="P52">800</text:p>
          </table:table-cell>
          <table:table-cell table:style-name="Таблица3.A8" table:number-columns-spanned="3" office:value-type="string">
            <text:p text:style-name="P60"><text:span text:style-name="T10">1,000</text:span>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,000</text:p>
          </table:table-cell>
          <table:covered-table-cell/>
          <table:table-cell table:style-name="Таблица3.A8" office:value-type="string">
            <text:p text:style-name="P18">1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3" office:value-type="string">
            <text:p text:style-name="P44">Субсидии бюджетам муниципальных образований</text:p>
          </table:table-cell>
          <table:table-cell table:style-name="Таблица3.B13" table:number-columns-spanned="2" office:value-type="string">
            <text:p text:style-name="P37">01 2 1333</text:p>
          </table:table-cell>
          <table:covered-table-cell/>
          <table:table-cell table:style-name="Таблица3.B13" office:value-type="string">
            <text:p text:style-name="P37"> </text:p>
          </table:table-cell>
          <table:table-cell table:style-name="Таблица3.A8" table:number-columns-spanned="3" office:value-type="string">
            <text:p text:style-name="P17">45,06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 </text:p>
          </table:table-cell>
          <table:covered-table-cell/>
          <table:table-cell table:style-name="Таблица3.A8" office:value-type="string">
            <text:p text:style-name="P18"> 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25">
          <table:table-cell table:style-name="Таблица3.A11" office:value-type="string">
            <text:p text:style-name="P39">Расходы на обеспечение деятельности ( оказание услуг) муниципальных учреждений.</text:p>
          </table:table-cell>
          <table:table-cell table:style-name="Таблица3.B13" table:number-columns-spanned="2" office:value-type="string">
            <text:p text:style-name="P52">01 2 1333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45,06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 </text:p>
          </table:table-cell>
          <table:covered-table-cell/>
          <table:table-cell table:style-name="Таблица3.A8" office:value-type="string">
            <text:p text:style-name="P18"> 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B12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B13" table:number-columns-spanned="2" office:value-type="string">
            <text:p text:style-name="P52">01 2 1333</text:p>
          </table:table-cell>
          <table:covered-table-cell/>
          <table:table-cell table:style-name="Таблица3.B13" office:value-type="string">
            <text:p text:style-name="P52">100</text:p>
          </table:table-cell>
          <table:table-cell table:style-name="Таблица3.A8" table:number-columns-spanned="3" office:value-type="string">
            <text:p text:style-name="P18">45,06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 </text:p>
          </table:table-cell>
          <table:covered-table-cell/>
          <table:table-cell table:style-name="Таблица3.A8" office:value-type="string">
            <text:p text:style-name="P18"> 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27">
          <table:table-cell table:style-name="Таблица3.A15" office:value-type="string">
            <text:p text:style-name="P44">Муниципальная программа "Благоустройство территории муниципального образования по администрации Кобыльского сельсовета Глушковского района Курской области"</text:p>
          </table:table-cell>
          <table:table-cell table:style-name="Таблица3.B13" table:number-columns-spanned="2" office:value-type="string">
            <text:p text:style-name="P37">02 0 0000</text:p>
          </table:table-cell>
          <table:covered-table-cell/>
          <table:table-cell table:style-name="Таблица3.B13" office:value-type="string">
            <text:p text:style-name="P43"> </text:p>
          </table:table-cell>
          <table:table-cell table:style-name="Таблица3.A8" table:number-columns-spanned="3" office:value-type="string">
            <text:p text:style-name="P17">729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358,900</text:p>
          </table:table-cell>
          <table:covered-table-cell/>
          <table:table-cell table:style-name="Таблица3.A8" office:value-type="string">
            <text:p text:style-name="P17">298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28">
          <table:table-cell table:style-name="Таблица3.A13" office:value-type="string">
            <text:p text:style-name="P44">Подпрограмма "Уличное освещение" муниципальной программы "Благоустройство территории муниципального образования администрации Кобыльского сельсовета Глушковского района Курской области"</text:p>
          </table:table-cell>
          <table:table-cell table:style-name="Таблица3.B13" table:number-columns-spanned="2" office:value-type="string">
            <text:p text:style-name="P37">02 1 000</text:p>
          </table:table-cell>
          <table:covered-table-cell/>
          <table:table-cell table:style-name="Таблица3.B13" office:value-type="string">
            <text:p text:style-name="P43"> </text:p>
          </table:table-cell>
          <table:table-cell table:style-name="Таблица3.A8" table:number-columns-spanned="3" office:value-type="string">
            <text:p text:style-name="P17">294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148,900</text:p>
          </table:table-cell>
          <table:covered-table-cell/>
          <table:table-cell table:style-name="Таблица3.A8" office:value-type="string">
            <text:p text:style-name="P17">88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3" office:value-type="string">
            <text:p text:style-name="P13">Мероприятия по благоустройству</text:p>
          </table:table-cell>
          <table:table-cell table:style-name="Таблица3.B13" table:number-columns-spanned="2" office:value-type="string">
            <text:p text:style-name="P52">02 1 1433</text:p>
          </table:table-cell>
          <table:covered-table-cell/>
          <table:table-cell table:style-name="Таблица3.B13" office:value-type="string">
            <text:p text:style-name="P40"> </text:p>
          </table:table-cell>
          <table:table-cell table:style-name="Таблица3.A8" table:number-columns-spanned="3" office:value-type="string">
            <text:p text:style-name="P18">294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48,900</text:p>
          </table:table-cell>
          <table:covered-table-cell/>
          <table:table-cell table:style-name="Таблица3.A8" office:value-type="string">
            <text:p text:style-name="P18">88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3" office:value-type="string">
            <text:p text:style-name="P39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02 1 1433</text:p>
          </table:table-cell>
          <table:covered-table-cell/>
          <table:table-cell table:style-name="Таблица3.B13" office:value-type="string">
            <text:p text:style-name="P52">200</text:p>
          </table:table-cell>
          <table:table-cell table:style-name="Таблица3.A8" table:number-columns-spanned="3" office:value-type="string">
            <text:p text:style-name="P18">294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48,900</text:p>
          </table:table-cell>
          <table:covered-table-cell/>
          <table:table-cell table:style-name="Таблица3.A8" office:value-type="string">
            <text:p text:style-name="P18">88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31">
          <table:table-cell table:style-name="Таблица3.A13" office:value-type="string">
            <text:p text:style-name="P44">Подпрограмма "Озеленение" муниципальной <text:s/>программы "Благоустройство территории муниципального образования администрации Кобыльского сельсовета Глушковского района Курской области"</text:p>
          </table:table-cell>
          <table:table-cell table:style-name="Таблица3.B13" table:number-columns-spanned="2" office:value-type="string">
            <text:p text:style-name="P37">02 2 000</text:p>
          </table:table-cell>
          <table:covered-table-cell/>
          <table:table-cell table:style-name="Таблица3.B13" office:value-type="string">
            <text:p text:style-name="P43"> </text:p>
          </table:table-cell>
          <table:table-cell table:style-name="Таблица3.A8" table:number-columns-spanned="3" office:value-type="string">
            <text:p text:style-name="P17">1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10,000</text:p>
          </table:table-cell>
          <table:covered-table-cell/>
          <table:table-cell table:style-name="Таблица3.A8" office:value-type="string">
            <text:p text:style-name="P17">1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3" office:value-type="string">
            <text:p text:style-name="P13">Мероприятия по благоустройству</text:p>
          </table:table-cell>
          <table:table-cell table:style-name="Таблица3.B13" table:number-columns-spanned="2" office:value-type="string">
            <text:p text:style-name="P52">02 2 1433</text:p>
          </table:table-cell>
          <table:covered-table-cell/>
          <table:table-cell table:style-name="Таблица3.B13" office:value-type="string">
            <text:p text:style-name="P40"> </text:p>
          </table:table-cell>
          <table:table-cell table:style-name="Таблица3.A8" table:number-columns-spanned="3" office:value-type="string">
            <text:p text:style-name="P18">1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0,000</text:p>
          </table:table-cell>
          <table:covered-table-cell/>
          <table:table-cell table:style-name="Таблица3.A8" office:value-type="string">
            <text:p text:style-name="P18">1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33">
          <table:table-cell table:style-name="Таблица3.A13" office:value-type="string">
            <text:p text:style-name="P39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02 2 1433</text:p>
          </table:table-cell>
          <table:covered-table-cell/>
          <table:table-cell table:style-name="Таблица3.B13" office:value-type="string">
            <text:p text:style-name="P52">200</text:p>
          </table:table-cell>
          <table:table-cell table:style-name="Таблица3.A8" table:number-columns-spanned="3" office:value-type="string">
            <text:p text:style-name="P18">1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0,000</text:p>
          </table:table-cell>
          <table:covered-table-cell/>
          <table:table-cell table:style-name="Таблица3.A8" office:value-type="string">
            <text:p text:style-name="P18">1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34">
          <table:table-cell table:style-name="Таблица3.A13" office:value-type="string">
            <text:p text:style-name="P44">Подпрограмма "Организация и содержание мест захоронения" муниципальной <text:s/>программы <text:s/>"Благоустройство территории муниципального образования администрации Кобыльского сельсовета Глушковского района Курской области"</text:p>
          </table:table-cell>
          <table:table-cell table:style-name="Таблица3.B13" table:number-columns-spanned="2" office:value-type="string">
            <text:p text:style-name="P37">02 3 000</text:p>
          </table:table-cell>
          <table:covered-table-cell/>
          <table:table-cell table:style-name="Таблица3.B13" office:value-type="string">
            <text:p text:style-name="P43"> </text:p>
          </table:table-cell>
          <table:table-cell table:style-name="Таблица3.A8" table:number-columns-spanned="3" office:value-type="string">
            <text:p text:style-name="P17">1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10,000</text:p>
          </table:table-cell>
          <table:covered-table-cell/>
          <table:table-cell table:style-name="Таблица3.A8" office:value-type="string">
            <text:p text:style-name="P17">1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3" office:value-type="string">
            <text:p text:style-name="P13">Мероприятия по благоустройству</text:p>
          </table:table-cell>
          <table:table-cell table:style-name="Таблица3.B13" table:number-columns-spanned="2" office:value-type="string">
            <text:p text:style-name="P52">02 3 1433</text:p>
          </table:table-cell>
          <table:covered-table-cell/>
          <table:table-cell table:style-name="Таблица3.B13" office:value-type="string">
            <text:p text:style-name="P40"> </text:p>
          </table:table-cell>
          <table:table-cell table:style-name="Таблица3.A8" table:number-columns-spanned="3" office:value-type="string">
            <text:p text:style-name="P18">1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0,000</text:p>
          </table:table-cell>
          <table:covered-table-cell/>
          <table:table-cell table:style-name="Таблица3.A8" office:value-type="string">
            <text:p text:style-name="P18">1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3" office:value-type="string">
            <text:p text:style-name="P39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02 3 1433</text:p>
          </table:table-cell>
          <table:covered-table-cell/>
          <table:table-cell table:style-name="Таблица3.B13" office:value-type="string">
            <text:p text:style-name="P52">200</text:p>
          </table:table-cell>
          <table:table-cell table:style-name="Таблица3.A8" table:number-columns-spanned="3" office:value-type="string">
            <text:p text:style-name="P18">1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60"><text:span text:style-name="T10">10,000</text:span></text:p>
          </table:table-cell>
          <table:covered-table-cell/>
          <table:table-cell table:style-name="Таблица3.A8" office:value-type="string">
            <text:p text:style-name="P18">1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33">
          <table:table-cell table:style-name="Таблица3.A13" office:value-type="string">
            <text:p text:style-name="P44">Подпрограмма "Прочие мероприятия" <text:s/>муниципальной программы <text:s/>"Благоустройство территории муниципального образования пос. Глушково Глушковского района Курской области"</text:p>
          </table:table-cell>
          <table:table-cell table:style-name="Таблица3.B13" table:number-columns-spanned="2" office:value-type="string">
            <text:p text:style-name="P37">02 4 000</text:p>
          </table:table-cell>
          <table:covered-table-cell/>
          <table:table-cell table:style-name="Таблица3.B13" office:value-type="string">
            <text:p text:style-name="P43"> </text:p>
          </table:table-cell>
          <table:table-cell table:style-name="Таблица3.A8" table:number-columns-spanned="3" office:value-type="string">
            <text:p text:style-name="P17">175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190,000</text:p>
          </table:table-cell>
          <table:covered-table-cell/>
          <table:table-cell table:style-name="Таблица3.A8" office:value-type="string">
            <text:p text:style-name="P17">19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3" office:value-type="string">
            <text:p text:style-name="P13">Мероприятия по благоустройству</text:p>
          </table:table-cell>
          <table:table-cell table:style-name="Таблица3.B13" table:number-columns-spanned="2" office:value-type="string">
            <text:p text:style-name="P52">02 4 1433</text:p>
          </table:table-cell>
          <table:covered-table-cell/>
          <table:table-cell table:style-name="Таблица3.B13" office:value-type="string">
            <text:p text:style-name="P40"> </text:p>
          </table:table-cell>
          <table:table-cell table:style-name="Таблица3.A8" table:number-columns-spanned="3" office:value-type="string">
            <text:p text:style-name="P18">175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90,000</text:p>
          </table:table-cell>
          <table:covered-table-cell/>
          <table:table-cell table:style-name="Таблица3.A8" office:value-type="string">
            <text:p text:style-name="P18">19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39">
          <table:table-cell table:style-name="Таблица3.A13" office:value-type="string">
            <text:p text:style-name="P39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02 4 1433</text:p>
          </table:table-cell>
          <table:covered-table-cell/>
          <table:table-cell table:style-name="Таблица3.B13" office:value-type="string">
            <text:p text:style-name="P40">200</text:p>
          </table:table-cell>
          <table:table-cell table:style-name="Таблица3.A8" table:number-columns-spanned="3" office:value-type="string">
            <text:p text:style-name="P18">175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90,000</text:p>
          </table:table-cell>
          <table:covered-table-cell/>
          <table:table-cell table:style-name="Таблица3.A8" office:value-type="string">
            <text:p text:style-name="P18">19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39">
          <table:table-cell table:style-name="Таблица3.A40" office:value-type="string">
            <text:p text:style-name="P39">Иные бюджетные ассигнования</text:p>
          </table:table-cell>
          <table:table-cell table:style-name="Таблица3.B13" table:number-columns-spanned="2" office:value-type="string">
            <text:p text:style-name="P52">02 4 1433</text:p>
          </table:table-cell>
          <table:covered-table-cell/>
          <table:table-cell table:style-name="Таблица3.B13" office:value-type="string">
            <text:p text:style-name="P40">800</text:p>
          </table:table-cell>
          <table:table-cell table:style-name="Таблица3.A8" table:number-columns-spanned="3" office:value-type="string">
            <text:p text:style-name="P18">24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0,000</text:p>
          </table:table-cell>
          <table:covered-table-cell/>
          <table:table-cell table:style-name="Таблица3.A8" office:value-type="string">
            <text:p text:style-name="P18">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3.34">
          <table:table-cell table:style-name="Таблица3.A13" office:value-type="string">
            <text:p text:style-name="P44">Муниципальная программа <text:s/>«Развитие сетей автомобильных дорог общего пользования местного значения <text:s/>муниципального образования администрации Кобыльского сельсовета Глушковского <text:s text:c="2"/>района Курской области".</text:p>
          </table:table-cell>
          <table:table-cell table:style-name="Таблица3.B13" table:number-columns-spanned="2" office:value-type="string">
            <text:p text:style-name="P37">03 0 0000</text:p>
          </table:table-cell>
          <table:covered-table-cell/>
          <table:table-cell table:style-name="Таблица3.B13" office:value-type="string">
            <text:p text:style-name="P37"> </text:p>
          </table:table-cell>
          <table:table-cell table:style-name="Таблица3.A8" table:number-columns-spanned="3" office:value-type="string">
            <text:p text:style-name="P17">46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495,000</text:p>
          </table:table-cell>
          <table:covered-table-cell/>
          <table:table-cell table:style-name="Таблица3.A8" office:value-type="string">
            <text:p text:style-name="P17">572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2">
          <table:table-cell table:style-name="Таблица3.A13" office:value-type="string">
            <text:p text:style-name="P44">Подпрограмма "Капитальный, текущий ремонт и содержание <text:s text:c="2"/>автомобильных дорог общего пользования и придомовых территорий местного значения муниципального образования администрации Кобыльского сельсовета Глушковского <text:s text:c="2"/>района Курской области» муниципальной программы <text:s/>«Развитие сетей автомобильных дорог общего пользования местного значения <text:s/>муниципального образования администрации Кобыльского сельсовета Глушковского <text:s text:c="2"/>района Курской области".</text:p>
          </table:table-cell>
          <table:table-cell table:style-name="Таблица3.B13" table:number-columns-spanned="2" office:value-type="string">
            <text:p text:style-name="P37">03 1 0000</text:p>
          </table:table-cell>
          <table:covered-table-cell/>
          <table:table-cell table:style-name="Таблица3.B13" office:value-type="string">
            <text:p text:style-name="P37"> </text:p>
          </table:table-cell>
          <table:table-cell table:style-name="Таблица3.A8" table:number-columns-spanned="3" office:value-type="string">
            <text:p text:style-name="P17">5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50,000</text:p>
          </table:table-cell>
          <table:covered-table-cell/>
          <table:table-cell table:style-name="Таблица3.A8" office:value-type="string">
            <text:p text:style-name="P17">5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3" office:value-type="string">
            <text:p text:style-name="P39">Ремонт и содержание автомобильных дорог <text:s/>общего пользования местного значения.</text:p>
          </table:table-cell>
          <table:table-cell table:style-name="Таблица3.B13" table:number-columns-spanned="2" office:value-type="string">
            <text:p text:style-name="P52">03 1 1424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5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50,000</text:p>
          </table:table-cell>
          <table:covered-table-cell/>
          <table:table-cell table:style-name="Таблица3.A8" office:value-type="string">
            <text:p text:style-name="P18">5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3" office:value-type="string">
            <text:p text:style-name="P39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03 1 1424</text:p>
          </table:table-cell>
          <table:covered-table-cell/>
          <table:table-cell table:style-name="Таблица3.B13" office:value-type="string">
            <text:p text:style-name="P52">200</text:p>
          </table:table-cell>
          <table:table-cell table:style-name="Таблица3.A8" table:number-columns-spanned="3" office:value-type="string">
            <text:p text:style-name="P22">5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22">50,000</text:p>
          </table:table-cell>
          <table:covered-table-cell/>
          <table:table-cell table:style-name="Таблица3.A8" office:value-type="string">
            <text:p text:style-name="P22">5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5">
          <table:table-cell table:style-name="Таблица3.A13" office:value-type="string">
            <text:p text:style-name="P44">Подпрограмма "Строительство (реконструкция) автомобильных дорог общего пользования местного значенгия и придомовых территорий <text:s/>муниципального образования » муниципальной программы <text:s/>«Развитие сетей автомобильных дорог общего пользования местного значения <text:s/>муниципального образования администрации Кобыльского сельсовета Глушковского <text:s text:c="2"/>района Курской области".</text:p>
          </table:table-cell>
          <table:table-cell table:style-name="Таблица3.B13" table:number-columns-spanned="2" office:value-type="string">
            <text:p text:style-name="P37">03 2 0000</text:p>
          </table:table-cell>
          <table:covered-table-cell/>
          <table:table-cell table:style-name="Таблица3.B13" office:value-type="string">
            <text:p text:style-name="P37"> </text:p>
          </table:table-cell>
          <table:table-cell table:style-name="Таблица3.A8" table:number-columns-spanned="3" office:value-type="string">
            <text:p text:style-name="P17">37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440,000</text:p>
          </table:table-cell>
          <table:covered-table-cell/>
          <table:table-cell table:style-name="Таблица3.A8" office:value-type="string">
            <text:p text:style-name="P17">517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6">
          <table:table-cell table:style-name="Таблица3.B1" office:value-type="string">
            <text:p text:style-name="P59"><text:span text:style-name="T15">Строительство ( реконструкция) автомобильных дорог <text:s/>общего пользования местного значания </text:span><text:span text:style-name="T14">и придомовых территорий </text:span><text:span text:style-name="T15"><text:s/>муниципального образования</text:span></text:p>
          </table:table-cell>
          <table:table-cell table:style-name="Таблица3.B13" table:number-columns-spanned="2" office:value-type="string">
            <text:p text:style-name="P52">03 2 1423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37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440,000</text:p>
          </table:table-cell>
          <table:covered-table-cell/>
          <table:table-cell table:style-name="Таблица3.A8" office:value-type="string">
            <text:p text:style-name="P18">517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47" office:value-type="string">
            <text:p text:style-name="P13">Капитальные вложения в объекты недвижимого имущества государственной (муниципальной) собственности</text:p>
          </table:table-cell>
          <table:table-cell table:style-name="Таблица3.B13" table:number-columns-spanned="2" office:value-type="string">
            <text:p text:style-name="P52">03 2 1423</text:p>
          </table:table-cell>
          <table:covered-table-cell/>
          <table:table-cell table:style-name="Таблица3.B13" office:value-type="string">
            <text:p text:style-name="P52">400</text:p>
          </table:table-cell>
          <table:table-cell table:style-name="Таблица3.A8" table:number-columns-spanned="3" office:value-type="string">
            <text:p text:style-name="P18">37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440,000</text:p>
          </table:table-cell>
          <table:covered-table-cell/>
          <table:table-cell table:style-name="Таблица3.A8" office:value-type="string">
            <text:p text:style-name="P18">517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5" office:value-type="string">
            <text:p text:style-name="P44">Подпрограмма "Межевание автомобильных дорог общего пользования местного значения, проведение кадастровых работ"</text:p>
          </table:table-cell>
          <table:table-cell table:style-name="Таблица3.B13" table:number-columns-spanned="2" office:value-type="string">
            <text:p text:style-name="P37">03 3 0000</text:p>
          </table:table-cell>
          <table:covered-table-cell/>
          <table:table-cell table:style-name="Таблица3.B13" office:value-type="string">
            <text:p text:style-name="P37"> </text:p>
          </table:table-cell>
          <table:table-cell table:style-name="Таблица3.A8" table:number-columns-spanned="3" office:value-type="string">
            <text:p text:style-name="P17">4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5,000</text:p>
          </table:table-cell>
          <table:covered-table-cell/>
          <table:table-cell table:style-name="Таблица3.A8" office:value-type="string">
            <text:p text:style-name="P17">5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39">
          <table:table-cell table:style-name="Таблица3.A13" office:value-type="string">
            <text:p text:style-name="P39">Межевание автомобильных дорог общего пользования местного значения, проведение кадастровых работ</text:p>
          </table:table-cell>
          <table:table-cell table:style-name="Таблица3.B13" table:number-columns-spanned="2" office:value-type="string">
            <text:p text:style-name="P52">03 3 1425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4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5,000</text:p>
          </table:table-cell>
          <table:covered-table-cell/>
          <table:table-cell table:style-name="Таблица3.A8" office:value-type="string">
            <text:p text:style-name="P18">5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50">
          <table:table-cell table:style-name="Таблица3.A13" office:value-type="string">
            <text:p text:style-name="P39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03 3 1425</text:p>
          </table:table-cell>
          <table:covered-table-cell/>
          <table:table-cell table:style-name="Таблица3.B13" office:value-type="string">
            <text:p text:style-name="P52">200</text:p>
          </table:table-cell>
          <table:table-cell table:style-name="Таблица3.A8" table:number-columns-spanned="3" office:value-type="string">
            <text:p text:style-name="P18">4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5,000</text:p>
          </table:table-cell>
          <table:covered-table-cell/>
          <table:table-cell table:style-name="Таблица3.A8" office:value-type="string">
            <text:p text:style-name="P18">5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3" office:value-type="string">
            <text:p text:style-name="P44">Муниципальная программа "Социальная <text:s/>поддержка граждан <text:s/>администрации Кобыльского сельсовета Глушковского района"</text:p>
          </table:table-cell>
          <table:table-cell table:style-name="Таблица3.B13" table:number-columns-spanned="2" office:value-type="string">
            <text:p text:style-name="P37">04 0 0000</text:p>
          </table:table-cell>
          <table:covered-table-cell/>
          <table:table-cell table:style-name="Таблица3.A47" office:value-type="string">
            <text:p text:style-name="P15"> </text:p>
          </table:table-cell>
          <table:table-cell table:style-name="Таблица3.A8" table:number-columns-spanned="3" office:value-type="string">
            <text:p text:style-name="P17">211,88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225,960</text:p>
          </table:table-cell>
          <table:covered-table-cell/>
          <table:table-cell table:style-name="Таблица3.A8" office:value-type="string">
            <text:p text:style-name="P17">239,46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27">
          <table:table-cell table:style-name="Таблица3.A13" office:value-type="string">
            <text:p text:style-name="P44">Подпрограмма <text:s/>"Социальная помощь населению" муниципальной программы "Социальная поддержка граждан в администрации Кобыльского сельсовета Глушковского района"</text:p>
          </table:table-cell>
          <table:table-cell table:style-name="Таблица3.B13" table:number-columns-spanned="2" office:value-type="string">
            <text:p text:style-name="P37">04 1 0000</text:p>
          </table:table-cell>
          <table:covered-table-cell/>
          <table:table-cell table:style-name="Таблица3.B12" office:value-type="string">
            <text:p text:style-name="P37"> </text:p>
          </table:table-cell>
          <table:table-cell table:style-name="Таблица3.A8" table:number-columns-spanned="3" office:value-type="string">
            <text:p text:style-name="P17">211,88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225,960</text:p>
          </table:table-cell>
          <table:covered-table-cell/>
          <table:table-cell table:style-name="Таблица3.A8" office:value-type="string">
            <text:p text:style-name="P17">239,46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3" office:value-type="string">
            <text:p text:style-name="P39">Предоставление гражданам субсидии на оплату жилого помещения и коммунальных услуг за счет средств областного бюджета </text:p>
          </table:table-cell>
          <table:table-cell table:style-name="Таблица3.B13" table:number-columns-spanned="2" office:value-type="string">
            <text:p text:style-name="P52">04 1 <text:s/>1313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192,92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207,000</text:p>
          </table:table-cell>
          <table:covered-table-cell/>
          <table:table-cell table:style-name="Таблица3.A8" office:value-type="string">
            <text:p text:style-name="P18">220,5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3" office:value-type="string">
            <text:p text:style-name="P39">Социальное обеспечение и иные выплаты населению</text:p>
          </table:table-cell>
          <table:table-cell table:style-name="Таблица3.B13" table:number-columns-spanned="2" office:value-type="string">
            <text:p text:style-name="P52">04 1 <text:s/>1313</text:p>
          </table:table-cell>
          <table:covered-table-cell/>
          <table:table-cell table:style-name="Таблица3.B13" office:value-type="string">
            <text:p text:style-name="P52">300</text:p>
          </table:table-cell>
          <table:table-cell table:style-name="Таблица3.A8" table:number-columns-spanned="3" office:value-type="string">
            <text:p text:style-name="P18">192,92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207,000</text:p>
          </table:table-cell>
          <table:covered-table-cell/>
          <table:table-cell table:style-name="Таблица3.A8" office:value-type="string">
            <text:p text:style-name="P60"><text:span text:style-name="T10">220,500</text:span>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3.18">
          <table:table-cell table:style-name="Таблица3.B12" office:value-type="string">
            <text:p text:style-name="P13">Расходы местных бюджетов на содержание работников, осуществляющих переданные государственные полномочия по рганизации предоставления гражданам субсидий на оплату жилых помещений и коммунальных услуг</text:p>
          </table:table-cell>
          <table:table-cell table:style-name="Таблица3.B12" table:number-columns-spanned="2" office:value-type="string">
            <text:p text:style-name="P19">04 1 1321</text:p>
          </table:table-cell>
          <table:covered-table-cell/>
          <table:table-cell table:style-name="Таблица3.B13" office:value-type="string">
            <text:p text:style-name="P41"> </text:p>
          </table:table-cell>
          <table:table-cell table:style-name="Таблица3.A8" table:number-columns-spanned="3" office:value-type="string">
            <text:p text:style-name="P18">18,96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8,960</text:p>
          </table:table-cell>
          <table:covered-table-cell/>
          <table:table-cell table:style-name="Таблица3.A8" office:value-type="string">
            <text:p text:style-name="P18">18,96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8">
          <table:table-cell table:style-name="Таблица3.B13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B13" table:number-columns-spanned="2" office:value-type="string">
            <text:p text:style-name="P19">04 1 1321</text:p>
          </table:table-cell>
          <table:covered-table-cell/>
          <table:table-cell table:style-name="Таблица3.B13" office:value-type="string">
            <text:p text:style-name="P41">100</text:p>
          </table:table-cell>
          <table:table-cell table:style-name="Таблица3.A8" table:number-columns-spanned="3" office:value-type="string">
            <text:p text:style-name="P18">13,96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3,960</text:p>
          </table:table-cell>
          <table:covered-table-cell/>
          <table:table-cell table:style-name="Таблица3.A8" office:value-type="string">
            <text:p text:style-name="P18">13,96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B13" office:value-type="string">
            <text:p text:style-name="P13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19">04 1 1321</text:p>
          </table:table-cell>
          <table:covered-table-cell/>
          <table:table-cell table:style-name="Таблица3.B13" office:value-type="string">
            <text:p text:style-name="P41">200</text:p>
          </table:table-cell>
          <table:table-cell table:style-name="Таблица3.A8" table:number-columns-spanned="3" office:value-type="string">
            <text:p text:style-name="P22">5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22">5,000</text:p>
          </table:table-cell>
          <table:covered-table-cell/>
          <table:table-cell table:style-name="Таблица3.A8" office:value-type="string">
            <text:p text:style-name="P18">5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58">
          <table:table-cell table:style-name="Таблица3.A13" office:value-type="string">
            <text:p text:style-name="P39">Государственная поддержка молодых семей в улучшении <text:s/>жилищных условий</text:p>
          </table:table-cell>
          <table:table-cell table:style-name="Таблица3.B13" table:number-columns-spanned="2" office:value-type="string">
            <text:p text:style-name="P52">04 3 <text:s/>1418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0,000</text:p>
          </table:table-cell>
          <table:covered-table-cell/>
          <table:table-cell table:style-name="Таблица3.A8" office:value-type="string">
            <text:p text:style-name="P18">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58">
          <table:table-cell table:style-name="Таблица3.A13" office:value-type="string">
            <text:p text:style-name="P39">Социальное обеспечение и иные выплаты населению</text:p>
          </table:table-cell>
          <table:table-cell table:style-name="Таблица3.B13" table:number-columns-spanned="2" office:value-type="string">
            <text:p text:style-name="P52">04 3 <text:s/>1418</text:p>
          </table:table-cell>
          <table:covered-table-cell/>
          <table:table-cell table:style-name="Таблица3.B13" office:value-type="string">
            <text:p text:style-name="P52">300</text:p>
          </table:table-cell>
          <table:table-cell table:style-name="Таблица3.A8" table:number-columns-spanned="3" office:value-type="string">
            <text:p text:style-name="P18"> 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 </text:p>
          </table:table-cell>
          <table:covered-table-cell/>
          <table:table-cell table:style-name="Таблица3.A8" office:value-type="string">
            <text:p text:style-name="P18"> 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3" office:value-type="string">
            <text:p text:style-name="P44">Муниципальная программа "Развитие физической культуры и спорта <text:s/>в администрации Кобыльского сельсовета Глушковского района"</text:p>
          </table:table-cell>
          <table:table-cell table:style-name="Таблица3.B13" table:number-columns-spanned="2" office:value-type="string">
            <text:p text:style-name="P52">05 0 0000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7">14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14,000</text:p>
          </table:table-cell>
          <table:covered-table-cell/>
          <table:table-cell table:style-name="Таблица3.A8" office:value-type="string">
            <text:p text:style-name="P17">14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27">
          <table:table-cell table:style-name="Таблица3.A11" office:value-type="string">
            <text:p text:style-name="P39">Создание условий, обеспечивающих повышение мотивации жителей муниципального образования к регулярным занятиям физической культурой и спортом и ведению здорового образа жизни.</text:p>
          </table:table-cell>
          <table:table-cell table:style-name="Таблица3.B13" table:number-columns-spanned="2" office:value-type="string">
            <text:p text:style-name="P52">05 0 1406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14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4,000</text:p>
          </table:table-cell>
          <table:covered-table-cell/>
          <table:table-cell table:style-name="Таблица3.A8" office:value-type="string">
            <text:p text:style-name="P18">14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B12" office:value-type="string">
            <text:p text:style-name="P13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05 1 1406</text:p>
          </table:table-cell>
          <table:covered-table-cell/>
          <table:table-cell table:style-name="Таблица3.B13" office:value-type="string">
            <text:p text:style-name="P52">200</text:p>
          </table:table-cell>
          <table:table-cell table:style-name="Таблица3.A8" table:number-columns-spanned="3" office:value-type="string">
            <text:p text:style-name="P18">14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4,000</text:p>
          </table:table-cell>
          <table:covered-table-cell/>
          <table:table-cell table:style-name="Таблица3.A8" office:value-type="string">
            <text:p text:style-name="P18">14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0" office:value-type="string">
            <text:p text:style-name="P44">Муниципальная программа "Молодежь администрации Кобыльского сельсовета"</text:p>
          </table:table-cell>
          <table:table-cell table:style-name="Таблица3.B13" table:number-columns-spanned="2" office:value-type="string">
            <text:p text:style-name="P52">06 0 0000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7">7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7,000</text:p>
          </table:table-cell>
          <table:covered-table-cell/>
          <table:table-cell table:style-name="Таблица3.A8" office:value-type="string">
            <text:p text:style-name="P17">7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3" office:value-type="string">
            <text:p text:style-name="P39">Реализация <text:s/>мероприятий в сфере молодежной политики</text:p>
          </table:table-cell>
          <table:table-cell table:style-name="Таблица3.B13" table:number-columns-spanned="2" office:value-type="string">
            <text:p text:style-name="P52">06 0 1414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7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7,000</text:p>
          </table:table-cell>
          <table:covered-table-cell/>
          <table:table-cell table:style-name="Таблица3.A8" office:value-type="string">
            <text:p text:style-name="P18">7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B12" office:value-type="string">
            <text:p text:style-name="P13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06 1 1414</text:p>
          </table:table-cell>
          <table:covered-table-cell/>
          <table:table-cell table:style-name="Таблица3.B13" office:value-type="string">
            <text:p text:style-name="P52">200</text:p>
          </table:table-cell>
          <table:table-cell table:style-name="Таблица3.A8" table:number-columns-spanned="3" office:value-type="string">
            <text:p text:style-name="P18">7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7,000</text:p>
          </table:table-cell>
          <table:covered-table-cell/>
          <table:table-cell table:style-name="Таблица3.A8" office:value-type="string">
            <text:p text:style-name="P18">7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5" office:value-type="string">
            <text:p text:style-name="P44">Муниципальная программа "Повышение эффективности и развития энергетики в муниципальном образовании "Кобыльский сельсовет" Курской области</text:p>
          </table:table-cell>
          <table:table-cell table:style-name="Таблица3.B13" table:number-columns-spanned="2" office:value-type="string">
            <text:p text:style-name="P37">07 0 0000</text:p>
          </table:table-cell>
          <table:covered-table-cell/>
          <table:table-cell table:style-name="Таблица3.B13" office:value-type="string">
            <text:p text:style-name="P37"> </text:p>
          </table:table-cell>
          <table:table-cell table:style-name="Таблица3.A8" table:number-columns-spanned="3" office:value-type="string">
            <text:p text:style-name="P17">11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15,000</text:p>
          </table:table-cell>
          <table:covered-table-cell/>
          <table:table-cell table:style-name="Таблица3.A8" office:value-type="string">
            <text:p text:style-name="P17">15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67">
          <table:table-cell table:style-name="Таблица3.A13" office:value-type="string">
            <text:p text:style-name="P39">Мероприятия в области энергосбережения</text:p>
          </table:table-cell>
          <table:table-cell table:style-name="Таблица3.B13" table:number-columns-spanned="2" office:value-type="string">
            <text:p text:style-name="P52">07 0 1434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11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5,000</text:p>
          </table:table-cell>
          <table:covered-table-cell/>
          <table:table-cell table:style-name="Таблица3.A8" office:value-type="string">
            <text:p text:style-name="P18">15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3" office:value-type="string">
            <text:p text:style-name="P39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07 1 1434</text:p>
          </table:table-cell>
          <table:covered-table-cell/>
          <table:table-cell table:style-name="Таблица3.B13" office:value-type="string">
            <text:p text:style-name="P52">200</text:p>
          </table:table-cell>
          <table:table-cell table:style-name="Таблица3.A8" table:number-columns-spanned="3" office:value-type="string">
            <text:p text:style-name="P18">11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15,000</text:p>
          </table:table-cell>
          <table:covered-table-cell/>
          <table:table-cell table:style-name="Таблица3.A8" office:value-type="string">
            <text:p text:style-name="P18">15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69">
          <table:table-cell table:style-name="Таблица3.A69" office:value-type="string">
            <text:p text:style-name="P44">Муниципальная целевая программа "Пожарная безопасность и защита населения на территории МО Кобыльский сельсовет"</text:p>
          </table:table-cell>
          <table:table-cell table:style-name="Таблица3.B13" table:number-columns-spanned="2" office:value-type="string">
            <text:p text:style-name="P37">10 0 0000</text:p>
          </table:table-cell>
          <table:covered-table-cell/>
          <table:table-cell table:style-name="Таблица3.B13" office:value-type="string">
            <text:p text:style-name="P37"> </text:p>
          </table:table-cell>
          <table:table-cell table:style-name="Таблица3.A8" table:number-columns-spanned="3" office:value-type="string">
            <text:p text:style-name="P17">6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6,000</text:p>
          </table:table-cell>
          <table:covered-table-cell/>
          <table:table-cell table:style-name="Таблица3.A8" office:value-type="string">
            <text:p text:style-name="P17">6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70">
          <table:table-cell table:style-name="Таблица3.A69" office:value-type="string">
            <text:p text:style-name="P39">Подпрограмма "Создание эффективной системы пожарной безопасности МО Кобыльский сельсовет, обеспечение необходимых условий для предотвращения гибели людей при пожарах и сокращение материального ущерба"</text:p>
          </table:table-cell>
          <table:table-cell table:style-name="Таблица3.B13" table:number-columns-spanned="2" office:value-type="string">
            <text:p text:style-name="P52">10 1 0000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6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6,000</text:p>
          </table:table-cell>
          <table:covered-table-cell/>
          <table:table-cell table:style-name="Таблица3.A8" office:value-type="string">
            <text:p text:style-name="P18">6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3" office:value-type="string">
            <text:p text:style-name="P39">Мероприятия по обеспечению первичных мер пожарной безопасности</text:p>
          </table:table-cell>
          <table:table-cell table:style-name="Таблица3.B13" table:number-columns-spanned="2" office:value-type="string">
            <text:p text:style-name="P52">10 1 1415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6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6,000</text:p>
          </table:table-cell>
          <table:covered-table-cell/>
          <table:table-cell table:style-name="Таблица3.A8" office:value-type="string">
            <text:p text:style-name="P18">6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3" office:value-type="string">
            <text:p text:style-name="P39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10 1 1415</text:p>
          </table:table-cell>
          <table:covered-table-cell/>
          <table:table-cell table:style-name="Таблица3.B13" office:value-type="string">
            <text:p text:style-name="P52">200</text:p>
          </table:table-cell>
          <table:table-cell table:style-name="Таблица3.A8" table:number-columns-spanned="3" office:value-type="string">
            <text:p text:style-name="P18">6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6,000</text:p>
          </table:table-cell>
          <table:covered-table-cell/>
          <table:table-cell table:style-name="Таблица3.A8" office:value-type="string">
            <text:p text:style-name="P18">6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B12" office:value-type="string">
            <text:p text:style-name="P13">Обеспечение функционирования высшего должностного лица органа местного самоуправления</text:p>
          </table:table-cell>
          <table:table-cell table:style-name="Таблица3.B13" table:number-columns-spanned="2" office:value-type="string">
            <text:p text:style-name="P52">710 00 00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39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390,000</text:p>
          </table:table-cell>
          <table:covered-table-cell/>
          <table:table-cell table:style-name="Таблица3.A8" office:value-type="string">
            <text:p text:style-name="P60"><text:span text:style-name="T10">390,000</text:span>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B12" office:value-type="string">
            <text:p text:style-name="P14">Глава муниципального образования</text:p>
          </table:table-cell>
          <table:table-cell table:style-name="Таблица3.B13" table:number-columns-spanned="2" office:value-type="string">
            <text:p text:style-name="P37">711 00 00</text:p>
          </table:table-cell>
          <table:covered-table-cell/>
          <table:table-cell table:style-name="Таблица3.B13" office:value-type="string">
            <text:p text:style-name="P37"> </text:p>
          </table:table-cell>
          <table:table-cell table:style-name="Таблица3.A8" table:number-columns-spanned="3" office:value-type="string">
            <text:p text:style-name="P17">39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7">390,000</text:p>
          </table:table-cell>
          <table:covered-table-cell/>
          <table:table-cell table:style-name="Таблица3.A8" office:value-type="string">
            <text:p text:style-name="P17">39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3.14">
          <table:table-cell table:style-name="Таблица3.B12" office:value-type="string">
            <text:p text:style-name="P13">Обеспечение деятельности и выполнение функций органов местного самоуправления</text:p>
          </table:table-cell>
          <table:table-cell table:style-name="Таблица3.B13" table:number-columns-spanned="2" office:value-type="string">
            <text:p text:style-name="P52">711 14 02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18">39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390,000</text:p>
          </table:table-cell>
          <table:covered-table-cell/>
          <table:table-cell table:style-name="Таблица3.A8" office:value-type="string">
            <text:p text:style-name="P18">39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76">
          <table:table-cell table:style-name="Таблица3.B13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B13" table:number-columns-spanned="2" office:value-type="string">
            <text:p text:style-name="P52">711 14 02</text:p>
          </table:table-cell>
          <table:covered-table-cell/>
          <table:table-cell table:style-name="Таблица3.B13" office:value-type="string">
            <text:p text:style-name="P52">100</text:p>
          </table:table-cell>
          <table:table-cell table:style-name="Таблица3.A8" table:number-columns-spanned="3" office:value-type="string">
            <text:p text:style-name="P18">39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18">390,000</text:p>
          </table:table-cell>
          <table:covered-table-cell/>
          <table:table-cell table:style-name="Таблица3.A8" office:value-type="string">
            <text:p text:style-name="P18">39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B13" office:value-type="string">
            <text:p text:style-name="P14">Обеспечение функционирования высшего органа исполнительной власти муниципального образования</text:p>
          </table:table-cell>
          <table:table-cell table:style-name="Таблица3.B13" table:number-columns-spanned="2" office:value-type="string">
            <text:p text:style-name="P37">72 0 0000</text:p>
          </table:table-cell>
          <table:covered-table-cell/>
          <table:table-cell table:style-name="Таблица3.B13" office:value-type="string">
            <text:p text:style-name="P45"> </text:p>
          </table:table-cell>
          <table:table-cell table:style-name="Таблица3.E77" table:number-columns-spanned="3" office:value-type="string">
            <text:p text:style-name="P17">886,379</text:p>
          </table:table-cell>
          <table:covered-table-cell/>
          <table:covered-table-cell/>
          <table:table-cell table:style-name="Таблица3.E77" table:number-columns-spanned="2" office:value-type="string">
            <text:p text:style-name="P17">428,833</text:p>
          </table:table-cell>
          <table:covered-table-cell/>
          <table:table-cell table:style-name="Таблица3.E77" office:value-type="string">
            <text:p text:style-name="P17">455,13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B13" office:value-type="string">
            <text:p text:style-name="P13">Обеспечение деятельности <text:s/>органов местного самоуправления</text:p>
          </table:table-cell>
          <table:table-cell table:style-name="Таблица3.B13" table:number-columns-spanned="2" office:value-type="string">
            <text:p text:style-name="P52">72 1 0000</text:p>
          </table:table-cell>
          <table:covered-table-cell/>
          <table:table-cell table:style-name="Таблица3.B13" office:value-type="string">
            <text:p text:style-name="P41"> </text:p>
          </table:table-cell>
          <table:table-cell table:style-name="Таблица3.A47" table:number-columns-spanned="3" office:value-type="string">
            <text:p text:style-name="P41">886,379</text:p>
          </table:table-cell>
          <table:covered-table-cell/>
          <table:covered-table-cell/>
          <table:table-cell table:style-name="Таблица3.A47" table:number-columns-spanned="2" office:value-type="string">
            <text:p text:style-name="P41">428,833</text:p>
          </table:table-cell>
          <table:covered-table-cell/>
          <table:table-cell table:style-name="Таблица3.A47" office:value-type="string">
            <text:p text:style-name="P41">455,13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79">
          <table:table-cell table:style-name="Таблица3.B13" office:value-type="string">
            <text:p text:style-name="P13">Обеспечение деятельности и выполнение функций органов местного самоуправления</text:p>
          </table:table-cell>
          <table:table-cell table:style-name="Таблица3.B13" table:number-columns-spanned="2" office:value-type="string">
            <text:p text:style-name="P52">72 1 1402</text:p>
          </table:table-cell>
          <table:covered-table-cell/>
          <table:table-cell table:style-name="Таблица3.B13" office:value-type="string">
            <text:p text:style-name="P41"> </text:p>
          </table:table-cell>
          <table:table-cell table:style-name="Таблица3.A8" table:number-columns-spanned="3" office:value-type="string">
            <text:p text:style-name="P41">886,379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41">428,833</text:p>
          </table:table-cell>
          <table:covered-table-cell/>
          <table:table-cell table:style-name="Таблица3.A8" office:value-type="string">
            <text:p text:style-name="P41">455,13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8">
          <table:table-cell table:style-name="Таблица3.B13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B13" table:number-columns-spanned="2" office:value-type="string">
            <text:p text:style-name="P52">72 1 1402</text:p>
          </table:table-cell>
          <table:covered-table-cell/>
          <table:table-cell table:style-name="Таблица3.B13" office:value-type="string">
            <text:p text:style-name="P41">100</text:p>
          </table:table-cell>
          <table:table-cell table:style-name="Таблица3.A8" table:number-columns-spanned="3" office:value-type="string">
            <text:p text:style-name="P41">666,379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41">405,380</text:p>
          </table:table-cell>
          <table:covered-table-cell/>
          <table:table-cell table:style-name="Таблица3.A8" office:value-type="string">
            <text:p text:style-name="P41">388,61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B13" office:value-type="string">
            <text:p text:style-name="P13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72 1 1402</text:p>
          </table:table-cell>
          <table:covered-table-cell/>
          <table:table-cell table:style-name="Таблица3.B13" office:value-type="string">
            <text:p text:style-name="P41">200</text:p>
          </table:table-cell>
          <table:table-cell table:style-name="Таблица3.A8" table:number-columns-spanned="3" office:value-type="string">
            <text:p text:style-name="P41">201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41">7,300</text:p>
          </table:table-cell>
          <table:covered-table-cell/>
          <table:table-cell table:style-name="Таблица3.A8" office:value-type="string">
            <text:p text:style-name="P41">50,4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82" office:value-type="string">
            <text:p text:style-name="P39">Иные бюджетные ассигнования</text:p>
          </table:table-cell>
          <table:table-cell table:style-name="Таблица3.B13" table:number-columns-spanned="2" office:value-type="string">
            <text:p text:style-name="P52">72 1 1402</text:p>
          </table:table-cell>
          <table:covered-table-cell/>
          <table:table-cell table:style-name="Таблица3.B13" office:value-type="string">
            <text:p text:style-name="P41">800</text:p>
          </table:table-cell>
          <table:table-cell table:style-name="Таблица3.A8" table:number-columns-spanned="3" office:value-type="string">
            <text:p text:style-name="P41">19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41">16,153</text:p>
          </table:table-cell>
          <table:covered-table-cell/>
          <table:table-cell table:style-name="Таблица3.A8" office:value-type="string">
            <text:p text:style-name="P41">16,12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A47" office:value-type="string">
            <text:p text:style-name="P14">Реализация государственных функций, связанных с общегосударственным управлением</text:p>
          </table:table-cell>
          <table:table-cell table:style-name="Таблица3.B12" table:number-columns-spanned="2" office:value-type="string">
            <text:p text:style-name="P37">74 0 0000</text:p>
          </table:table-cell>
          <table:covered-table-cell/>
          <table:table-cell table:style-name="Таблица3.B13" office:value-type="string">
            <text:p text:style-name="P37"> </text:p>
          </table:table-cell>
          <table:table-cell table:style-name="Таблица3.A8" table:number-columns-spanned="3" office:value-type="string">
            <text:p text:style-name="P45">73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45">40,000</text:p>
          </table:table-cell>
          <table:covered-table-cell/>
          <table:table-cell table:style-name="Таблица3.A8" office:value-type="string">
            <text:p text:style-name="P45">4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A8" office:value-type="string">
            <text:p text:style-name="P13">Выполнение других обязательств <text:s/>местного самоуправления</text:p>
          </table:table-cell>
          <table:table-cell table:style-name="Таблица3.B12" table:number-columns-spanned="2" office:value-type="string">
            <text:p text:style-name="P52">74 1 0000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41">73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41">40,000</text:p>
          </table:table-cell>
          <table:covered-table-cell/>
          <table:table-cell table:style-name="Таблица3.A8" office:value-type="string">
            <text:p text:style-name="P41">4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0" office:value-type="string">
            <text:p text:style-name="P39">Выполнение других обязательств органа местного самоуправления</text:p>
          </table:table-cell>
          <table:table-cell table:style-name="Таблица3.B13" table:number-columns-spanned="2" office:value-type="string">
            <text:p text:style-name="P52">74 1 <text:s/>1404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41">73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41">40,000</text:p>
          </table:table-cell>
          <table:covered-table-cell/>
          <table:table-cell table:style-name="Таблица3.A8" office:value-type="string">
            <text:p text:style-name="P41">4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B12" office:value-type="string">
            <text:p text:style-name="P13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74 1 <text:s/>1404</text:p>
          </table:table-cell>
          <table:covered-table-cell/>
          <table:table-cell table:style-name="Таблица3.B13" office:value-type="string">
            <text:p text:style-name="P52">200</text:p>
          </table:table-cell>
          <table:table-cell table:style-name="Таблица3.A8" table:number-columns-spanned="3" office:value-type="string">
            <text:p text:style-name="P41">63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41">40,000</text:p>
          </table:table-cell>
          <table:covered-table-cell/>
          <table:table-cell table:style-name="Таблица3.A8" office:value-type="string">
            <text:p text:style-name="P41">4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82" office:value-type="string">
            <text:p text:style-name="P39">Иные бюджетные ассигнования</text:p>
          </table:table-cell>
          <table:table-cell table:style-name="Таблица3.B13" table:number-columns-spanned="2" office:value-type="string">
            <text:p text:style-name="P52">72 1 1404</text:p>
          </table:table-cell>
          <table:covered-table-cell/>
          <table:table-cell table:style-name="Таблица3.B13" office:value-type="string">
            <text:p text:style-name="P41">800</text:p>
          </table:table-cell>
          <table:table-cell table:style-name="Таблица3.A8" table:number-columns-spanned="3" office:value-type="string">
            <text:p text:style-name="P41">10,00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41">0,000</text:p>
          </table:table-cell>
          <table:covered-table-cell/>
          <table:table-cell table:style-name="Таблица3.A8" office:value-type="string">
            <text:p text:style-name="P41">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A88" office:value-type="string">
            <text:p text:style-name="P44">Непрограммная деятельность органов местного самоуправления</text:p>
          </table:table-cell>
          <table:table-cell table:style-name="Таблица3.B13" table:number-columns-spanned="2" office:value-type="string">
            <text:p text:style-name="P37">81 0 0000</text:p>
          </table:table-cell>
          <table:covered-table-cell/>
          <table:table-cell table:style-name="Таблица3.A13" office:value-type="string">
            <text:p text:style-name="P44"> </text:p>
          </table:table-cell>
          <table:table-cell table:style-name="Таблица3.A8" table:number-columns-spanned="3" office:value-type="string">
            <text:p text:style-name="P45">72,45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45">72,650</text:p>
          </table:table-cell>
          <table:covered-table-cell/>
          <table:table-cell table:style-name="Таблица3.A8" office:value-type="string">
            <text:p text:style-name="P45">72,65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A69" office:value-type="string">
            <text:p text:style-name="P39">Непрограммные расходы органов местного самоуправления</text:p>
          </table:table-cell>
          <table:table-cell table:style-name="Таблица3.B13" table:number-columns-spanned="2" office:value-type="string">
            <text:p text:style-name="P58"><text:span text:style-name="T16">81 2 0000</text:span>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41">72,45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41">72,650</text:p>
          </table:table-cell>
          <table:covered-table-cell/>
          <table:table-cell table:style-name="Таблица3.A8" office:value-type="string">
            <text:p text:style-name="P41">72,65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3" office:value-type="string">
            <text:p text:style-name="P39">Осуществление первичного воинского учета <text:s/>на территориях где <text:s/>отсутствуют <text:s/>военные комиссариаты</text:p>
          </table:table-cell>
          <table:table-cell table:style-name="Таблица3.B13" table:number-columns-spanned="2" office:value-type="string">
            <text:p text:style-name="P52">81 2 5118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table:number-columns-spanned="3" office:value-type="string">
            <text:p text:style-name="P41">68,45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41">68,650</text:p>
          </table:table-cell>
          <table:covered-table-cell/>
          <table:table-cell table:style-name="Таблица3.A8" office:value-type="string">
            <text:p text:style-name="P41">68,65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91">
          <table:table-cell table:style-name="Таблица3.A13" office:value-type="string">
            <text:p text:style-name="P3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B13" table:number-columns-spanned="2" office:value-type="string">
            <text:p text:style-name="P52">81 2 5118</text:p>
          </table:table-cell>
          <table:covered-table-cell/>
          <table:table-cell table:style-name="Таблица3.B13" office:value-type="string">
            <text:p text:style-name="P52">100</text:p>
          </table:table-cell>
          <table:table-cell table:style-name="Таблица3.A8" table:number-columns-spanned="3" office:value-type="string">
            <text:p text:style-name="P41">68,450</text:p>
          </table:table-cell>
          <table:covered-table-cell/>
          <table:covered-table-cell/>
          <table:table-cell table:style-name="Таблица3.A8" table:number-columns-spanned="2" office:value-type="string">
            <text:p text:style-name="P41">68,650</text:p>
          </table:table-cell>
          <table:covered-table-cell/>
          <table:table-cell table:style-name="Таблица3.A8" office:value-type="string">
            <text:p text:style-name="P41">68,65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92">
          <table:table-cell table:style-name="Таблица3.A13" office:value-type="string">
            <text:p text:style-name="P39">Мероприятия по обеспечению защиты населения и территорий от чрезвычайных ситуаций природного и техногенного характера, гражданская оборона</text:p>
          </table:table-cell>
          <table:table-cell table:style-name="Таблица3.B13" table:number-columns-spanned="2" office:value-type="string">
            <text:p text:style-name="P52">81 2 1436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13" table:number-columns-spanned="3" office:value-type="string">
            <text:p text:style-name="P41">4,000</text:p>
          </table:table-cell>
          <table:covered-table-cell/>
          <table:covered-table-cell/>
          <table:table-cell table:style-name="Таблица3.A13" table:number-columns-spanned="2" office:value-type="string">
            <text:p text:style-name="P41">4,000</text:p>
          </table:table-cell>
          <table:covered-table-cell/>
          <table:table-cell table:style-name="Таблица3.A13" office:value-type="string">
            <text:p text:style-name="P41">4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3" office:value-type="string">
            <text:p text:style-name="P39">Закупка товаров, работ и услуг для государственных (муниципальных) нужд</text:p>
          </table:table-cell>
          <table:table-cell table:style-name="Таблица3.B13" table:number-columns-spanned="2" office:value-type="string">
            <text:p text:style-name="P52">81 2 1436</text:p>
          </table:table-cell>
          <table:covered-table-cell/>
          <table:table-cell table:style-name="Таблица3.B13" office:value-type="string">
            <text:p text:style-name="P52">200</text:p>
          </table:table-cell>
          <table:table-cell table:style-name="Таблица3.A13" table:number-columns-spanned="3" office:value-type="string">
            <text:p text:style-name="P41">4,000</text:p>
          </table:table-cell>
          <table:covered-table-cell/>
          <table:covered-table-cell/>
          <table:table-cell table:style-name="Таблица3.A13" table:number-columns-spanned="2" office:value-type="string">
            <text:p text:style-name="P41">4,000</text:p>
          </table:table-cell>
          <table:covered-table-cell/>
          <table:table-cell table:style-name="Таблица3.A13" office:value-type="string">
            <text:p text:style-name="P41">4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58">
          <table:table-cell table:style-name="Таблица3.A13" office:value-type="string">
            <text:p text:style-name="P39">Мероприятия по обеспечению первичных мер пожарной безопасности</text:p>
          </table:table-cell>
          <table:table-cell table:style-name="Таблица3.B13" table:number-columns-spanned="2" office:value-type="string">
            <text:p text:style-name="P52">81 2 1415</text:p>
          </table:table-cell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13" table:number-columns-spanned="3" office:value-type="string">
            <text:p text:style-name="P41">0,000</text:p>
          </table:table-cell>
          <table:covered-table-cell/>
          <table:covered-table-cell/>
          <table:table-cell table:style-name="Таблица3.A13" table:number-columns-spanned="2" office:value-type="string">
            <text:p text:style-name="P41">0,000</text:p>
          </table:table-cell>
          <table:covered-table-cell/>
          <table:table-cell table:style-name="Таблица3.A13" office:value-type="string">
            <text:p text:style-name="P41">0,000</text:p>
          </table:table-cell>
          <table:table-cell table:style-name="Таблица3.K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95">
          <table:table-cell table:style-name="Таблица3.B1" office:value-type="string">
            <text:p text:style-name="P39"/>
          </table:table-cell>
          <table:table-cell table:style-name="Таблица3.B1" table:number-columns-spanned="2" office:value-type="string">
            <text:p text:style-name="P39"/>
          </table:table-cell>
          <table:covered-table-cell/>
          <table:table-cell table:style-name="Таблица3.B1" office:value-type="string">
            <text:p text:style-name="P39"/>
          </table:table-cell>
          <table:table-cell table:style-name="Таблица3.B1" table:number-columns-spanned="3" office:value-type="string">
            <text:p text:style-name="P39"/>
          </table:table-cell>
          <table:covered-table-cell/>
          <table:covered-table-cell/>
          <table:table-cell table:style-name="Таблица3.B1" table:number-columns-spanned="2" office:value-type="string">
            <text:p text:style-name="P39"/>
          </table:table-cell>
          <table:covered-table-cell/>
          <table:table-cell table:style-name="Таблица3.B1" office:value-type="string">
            <text:p text:style-name="P39"/>
          </table:table-cell>
          <table:table-cell table:style-name="Таблица3.K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9" table:number-columns-spanned="2" office:value-type="string">
            <text:p text:style-name="P53"/>
          </table:table-cell>
          <table:covered-table-cell/>
          <table:table-cell table:style-name="Таблица3.A9" table:number-columns-spanned="3" office:value-type="string">
            <text:p text:style-name="P53"/>
          </table:table-cell>
          <table:covered-table-cell/>
          <table:covered-table-cell/>
          <table:table-cell table:style-name="Таблица3.A9" table:number-columns-spanned="8" office:value-type="string">
            <text:p text:style-name="P40"><text:s text:c="29"/>Приложение №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9" office:value-type="string">
            <text:p text:style-name="P24"/>
          </table:table-cell>
          <table:table-cell table:style-name="Таблица3.A9" office:value-type="string">
            <text:p text:style-name="P24"/>
          </table:table-cell>
        </table:table-row>
        <text:soft-page-break/>
        <table:table-row table:style-name="Таблица3.97">
          <table:table-cell table:style-name="Таблица3.A9" table:number-columns-spanned="2" office:value-type="string">
            <text:p text:style-name="P39"/>
          </table:table-cell>
          <table:covered-table-cell/>
          <table:table-cell table:style-name="Таблица3.A9" table:number-columns-spanned="3" office:value-type="string">
            <text:p text:style-name="P53"/>
          </table:table-cell>
          <table:covered-table-cell/>
          <table:covered-table-cell/>
          <table:table-cell table:style-name="Таблица3.B1" table:number-columns-spanned="10" office:value-type="string">
            <text:p text:style-name="P40">к решению собрания депутатов муниципального образования "Кобыльский сельсовет" Глушковского района Курской области "О <text:s/>бюджете муниципального образования "Кобыльский сельсовет" Глушковского района Курской области на <text:s/>2014 год и плановый <text:s/>период 2015-2016 годов" от 20 декабря 2013 г №20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9" table:number-columns-spanned="2" office:value-type="string">
            <text:p text:style-name="P39"/>
          </table:table-cell>
          <table:covered-table-cell/>
          <table:table-cell table:style-name="Таблица3.A9" table:number-columns-spanned="3" office:value-type="string">
            <text:p text:style-name="P53"/>
          </table:table-cell>
          <table:covered-table-cell/>
          <table:covered-table-cell/>
          <table:table-cell table:style-name="Таблица3.B1" table:number-columns-spanned="10" office:value-type="string">
            <text:p text:style-name="P40"><text:s/>в редакции собрания депутатов №6от 30 04 2014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99">
          <table:table-cell table:style-name="Таблица3.A9" table:number-columns-spanned="2" office:value-type="string">
            <text:p text:style-name="P49"/>
          </table:table-cell>
          <table:covered-table-cell/>
          <table:table-cell table:style-name="Таблица3.A9" table:number-columns-spanned="3" office:value-type="string">
            <text:p text:style-name="P49"/>
          </table:table-cell>
          <table:covered-table-cell/>
          <table:covered-table-cell/>
          <table:table-cell table:style-name="Таблица3.A9" office:value-type="string">
            <text:p text:style-name="P49"/>
          </table:table-cell>
          <table:table-cell table:style-name="Таблица3.A9" table:number-columns-spanned="2" office:value-type="string">
            <text:p text:style-name="P49"/>
          </table:table-cell>
          <table:covered-table-cell/>
          <table:table-cell table:style-name="Таблица3.A9" table:number-columns-spanned="3" office:value-type="string">
            <text:p text:style-name="P49"/>
          </table:table-cell>
          <table:covered-table-cell/>
          <table:covered-table-cell/>
          <table:table-cell table:style-name="Таблица3.A9" office:value-type="string">
            <text:p text:style-name="P49"/>
          </table:table-cell>
          <table:table-cell table:style-name="Таблица3.A9" office:value-type="string">
            <text:p text:style-name="P49"/>
          </table:table-cell>
          <table:table-cell table:style-name="Таблица3.A9" office:value-type="string">
            <text:p text:style-name="P24"/>
          </table:table-cell>
          <table:table-cell table:style-name="Таблица3.A9" office:value-type="string">
            <text:p text:style-name="P24"/>
          </table:table-cell>
        </table:table-row>
        <table:table-row table:style-name="Таблица3.28">
          <table:table-cell table:style-name="Таблица3.A100" table:number-columns-spanned="15" office:value-type="string">
            <text:p text:style-name="P54">Распределение расходов бюджета муниципального образования "Кобыльский сельсовет" на 2014 и плановыйт период 2015 и 2016 годов по разделам и подразделам, целевым статьям и видам расходов классификации расходов бюдж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95">
          <table:table-cell table:style-name="Таблица3.A9" table:number-columns-spanned="2" office:value-type="string">
            <text:p text:style-name="P49"/>
          </table:table-cell>
          <table:covered-table-cell/>
          <table:table-cell table:style-name="Таблица3.A9" table:number-columns-spanned="3" office:value-type="string">
            <text:p text:style-name="P49"/>
          </table:table-cell>
          <table:covered-table-cell/>
          <table:covered-table-cell/>
          <table:table-cell table:style-name="Таблица3.A9" office:value-type="string">
            <text:p text:style-name="P26"/>
          </table:table-cell>
          <table:table-cell table:style-name="Таблица3.A9" table:number-columns-spanned="2" office:value-type="string">
            <text:p text:style-name="P26"/>
          </table:table-cell>
          <table:covered-table-cell/>
          <table:table-cell table:style-name="Таблица3.A9" table:number-columns-spanned="3" office:value-type="string">
            <text:p text:style-name="P26"/>
          </table:table-cell>
          <table:covered-table-cell/>
          <table:covered-table-cell/>
          <table:table-cell table:style-name="Таблица3.L101" table:number-columns-spanned="2" office:value-type="string">
            <text:p text:style-name="P26">тыс.рублей</text:p>
          </table:table-cell>
          <table:covered-table-cell/>
          <table:table-cell table:style-name="Таблица3.A9" office:value-type="string">
            <text:p text:style-name="P24"/>
          </table:table-cell>
          <table:table-cell table:style-name="Таблица3.A9" office:value-type="string">
            <text:p text:style-name="P24"/>
          </table:table-cell>
        </table:table-row>
        <table:table-row table:style-name="Таблица3.102">
          <table:table-cell table:style-name="Таблица3.A5" table:number-rows-spanned="2" table:number-columns-spanned="2" office:value-type="string">
            <text:p text:style-name="P52">Наименование отраслей</text:p>
          </table:table-cell>
          <table:covered-table-cell/>
          <table:table-cell table:style-name="Таблица3.C102" table:number-rows-spanned="2" table:number-columns-spanned="3" office:value-type="string">
            <text:p text:style-name="P40">Код бюджетополучателя</text:p>
          </table:table-cell>
          <table:covered-table-cell/>
          <table:covered-table-cell/>
          <table:table-cell table:style-name="Таблица3.A5" table:number-rows-spanned="2" office:value-type="string">
            <text:p text:style-name="P26">Раздел </text:p>
          </table:table-cell>
          <table:table-cell table:style-name="Таблица3.A5" table:number-rows-spanned="2" table:number-columns-spanned="2" office:value-type="string">
            <text:p text:style-name="P26">Подраздел</text:p>
          </table:table-cell>
          <table:covered-table-cell/>
          <table:table-cell table:style-name="Таблица3.A5" table:number-rows-spanned="2" table:number-columns-spanned="3" office:value-type="string">
            <text:p text:style-name="P26">Целевая статья</text:p>
          </table:table-cell>
          <table:covered-table-cell/>
          <table:covered-table-cell/>
          <table:table-cell table:style-name="Таблица3.A5" table:number-rows-spanned="2" office:value-type="string">
            <text:p text:style-name="P26">Вид расходов</text:p>
          </table:table-cell>
          <table:table-cell table:style-name="Таблица3.A47" table:number-columns-spanned="3" office:value-type="string">
            <text:p text:style-name="P26">годы</text:p>
          </table:table-cell>
          <table:covered-table-cell/>
          <table:covered-table-cell/>
        </table:table-row>
        <table:table-row table:style-name="Таблица3.10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8" office:value-type="string">
            <text:p text:style-name="P25">2014</text:p>
          </table:table-cell>
          <table:table-cell table:style-name="Таблица3.E77" office:value-type="string">
            <text:p text:style-name="P25">2015</text:p>
          </table:table-cell>
          <table:table-cell table:style-name="Таблица3.O103" office:value-type="string">
            <text:p text:style-name="P25">2016</text:p>
          </table:table-cell>
        </table:table-row>
        <table:table-row table:style-name="Таблица3.95">
          <table:table-cell table:style-name="Таблица3.A8" table:number-columns-spanned="2" office:value-type="string">
            <text:p text:style-name="P40">1 <text:s text:c="3"/></text:p>
          </table:table-cell>
          <table:covered-table-cell/>
          <table:table-cell table:style-name="Таблица3.A47" table:number-columns-spanned="3" office:value-type="string">
            <text:p text:style-name="P39"> </text:p>
          </table:table-cell>
          <table:covered-table-cell/>
          <table:covered-table-cell/>
          <table:table-cell table:style-name="Таблица3.A8" office:value-type="string">
            <text:p text:style-name="P41">3 <text:s text:c="3"/></text:p>
          </table:table-cell>
          <table:table-cell table:style-name="Таблица3.A8" table:number-columns-spanned="2" office:value-type="string">
            <text:p text:style-name="P41">4 <text:s text:c="3"/></text:p>
          </table:table-cell>
          <table:covered-table-cell/>
          <table:table-cell table:style-name="Таблица3.A8" table:number-columns-spanned="3" office:value-type="string">
            <text:p text:style-name="P40">5 <text:s text:c="3"/></text:p>
          </table:table-cell>
          <table:covered-table-cell/>
          <table:covered-table-cell/>
          <table:table-cell table:style-name="Таблица3.A8" office:value-type="string">
            <text:p text:style-name="P40">6</text:p>
          </table:table-cell>
          <table:table-cell table:style-name="Таблица3.A8" office:value-type="string">
            <text:p text:style-name="P40">7</text:p>
          </table:table-cell>
          <table:table-cell table:style-name="Таблица3.A5" office:value-type="string">
            <text:p text:style-name="P40">8</text:p>
          </table:table-cell>
          <table:table-cell table:style-name="Таблица3.O104" office:value-type="string">
            <text:p text:style-name="P40">9</text:p>
          </table:table-cell>
        </table:table-row>
        <table:table-row table:style-name="Таблица3.7">
          <table:table-cell table:style-name="Таблица3.B13" table:number-columns-spanned="2" office:value-type="string">
            <text:p text:style-name="P44">Общегосударственные вопросы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01</text:p>
          </table:table-cell>
          <table:table-cell table:style-name="Таблица3.B13" table:number-columns-spanned="2" office:value-type="string">
            <text:p text:style-name="P48"> 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B13" office:value-type="string">
            <text:p text:style-name="P47">1368,339</text:p>
          </table:table-cell>
          <table:table-cell table:style-name="Таблица3.B13" office:value-type="string">
            <text:p text:style-name="P47">877,793</text:p>
          </table:table-cell>
          <table:table-cell table:style-name="Таблица3.O105" office:value-type="string">
            <text:p text:style-name="P47">904,090</text:p>
          </table:table-cell>
        </table:table-row>
        <table:table-row table:style-name="Таблица3.50">
          <table:table-cell table:style-name="Таблица3.B13" table:number-columns-spanned="2" office:value-type="string">
            <text:p text:style-name="P44"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01</text:p>
          </table:table-cell>
          <table:table-cell table:style-name="Таблица3.B13" table:number-columns-spanned="2" office:value-type="string">
            <text:p text:style-name="P48">02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A8" office:value-type="string">
            <text:p text:style-name="P47">390,000</text:p>
          </table:table-cell>
          <table:table-cell table:style-name="Таблица3.A8" office:value-type="string">
            <text:p text:style-name="P47">390,000</text:p>
          </table:table-cell>
          <table:table-cell table:style-name="Таблица3.O103" office:value-type="string">
            <text:p text:style-name="P47">390,000</text:p>
          </table:table-cell>
        </table:table-row>
        <table:table-row table:style-name="Таблица3.107">
          <table:table-cell table:style-name="Таблица3.B12" table:number-columns-spanned="2" office:value-type="string">
            <text:p text:style-name="P13">Обеспечение функционирования высшего должностного лица органа местного самоуправле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02</text:p>
          </table:table-cell>
          <table:covered-table-cell/>
          <table:table-cell table:style-name="Таблица3.B13" table:number-columns-spanned="3" office:value-type="string">
            <text:p text:style-name="P50">710 00 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B13" office:value-type="string">
            <text:p text:style-name="P51">390,000</text:p>
          </table:table-cell>
          <table:table-cell table:style-name="Таблица3.B13" office:value-type="string">
            <text:p text:style-name="P51">390,000</text:p>
          </table:table-cell>
          <table:table-cell table:style-name="Таблица3.O105" office:value-type="string">
            <text:p text:style-name="P51">390,000</text:p>
          </table:table-cell>
        </table:table-row>
        <table:table-row table:style-name="Таблица3.7">
          <table:table-cell table:style-name="Таблица3.B12" table:number-columns-spanned="2" office:value-type="string">
            <text:p text:style-name="P13">Глава муниципального образова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02</text:p>
          </table:table-cell>
          <table:covered-table-cell/>
          <table:table-cell table:style-name="Таблица3.B13" table:number-columns-spanned="3" office:value-type="string">
            <text:p text:style-name="P50">711 00 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390,000</text:p>
          </table:table-cell>
          <table:table-cell table:style-name="Таблица3.A8" office:value-type="string">
            <text:p text:style-name="P51">390,000</text:p>
          </table:table-cell>
          <table:table-cell table:style-name="Таблица3.O103" office:value-type="string">
            <text:p text:style-name="P51">390,000</text:p>
          </table:table-cell>
        </table:table-row>
        <table:table-row table:style-name="Таблица3.2">
          <table:table-cell table:style-name="Таблица3.B12" table:number-columns-spanned="2" office:value-type="string">
            <text:p text:style-name="P13">Обеспечение деятельности и выполнение функций органов местного самоуправле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02</text:p>
          </table:table-cell>
          <table:covered-table-cell/>
          <table:table-cell table:style-name="Таблица3.B13" table:number-columns-spanned="3" office:value-type="string">
            <text:p text:style-name="P50">711 14 02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390,000</text:p>
          </table:table-cell>
          <table:table-cell table:style-name="Таблица3.A8" office:value-type="string">
            <text:p text:style-name="P51">390,000</text:p>
          </table:table-cell>
          <table:table-cell table:style-name="Таблица3.O103" office:value-type="string">
            <text:p text:style-name="P51">390,000</text:p>
          </table:table-cell>
        </table:table-row>
        <table:table-row table:style-name="Таблица3.31">
          <table:table-cell table:style-name="Таблица3.B13" table:number-columns-spanned="2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02</text:p>
          </table:table-cell>
          <table:covered-table-cell/>
          <table:table-cell table:style-name="Таблица3.B13" table:number-columns-spanned="3" office:value-type="string">
            <text:p text:style-name="P50">711 14 02</text:p>
          </table:table-cell>
          <table:covered-table-cell/>
          <table:covered-table-cell/>
          <table:table-cell table:style-name="Таблица3.B13" office:value-type="string">
            <text:p text:style-name="P50">100</text:p>
          </table:table-cell>
          <table:table-cell table:style-name="Таблица3.A8" office:value-type="string">
            <text:p text:style-name="P51">390,000</text:p>
          </table:table-cell>
          <table:table-cell table:style-name="Таблица3.A8" office:value-type="string">
            <text:p text:style-name="P51">390,000</text:p>
          </table:table-cell>
          <table:table-cell table:style-name="Таблица3.O103" office:value-type="string">
            <text:p text:style-name="P51">390,000</text:p>
          </table:table-cell>
        </table:table-row>
        <table:table-row table:style-name="Таблица3.111">
          <table:table-cell table:style-name="Таблица3.B12" table:number-columns-spanned="2" office:value-type="string">
            <text:p text:style-name="P14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covered-table-cell/>
          <table:table-cell table:style-name="Таблица3.B13" table:number-columns-spanned="3" office:value-type="string">
            <text:p text:style-name="P48">О1</text:p>
          </table:table-cell>
          <table:covered-table-cell/>
          <table:covered-table-cell/>
          <table:table-cell table:style-name="Таблица3.B13" office:value-type="string">
            <text:p text:style-name="P48">01</text:p>
          </table:table-cell>
          <table:table-cell table:style-name="Таблица3.B13" table:number-columns-spanned="2" office:value-type="string">
            <text:p text:style-name="P48"> </text:p>
          </table:table-cell>
          <table:covered-table-cell/>
          <table:table-cell table:style-name="Таблица3.B13" table:number-columns-spanned="3" office:value-type="string">
            <text:p text:style-name="P47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B13" office:value-type="string">
            <text:p text:style-name="P47">905,339</text:p>
          </table:table-cell>
          <table:table-cell table:style-name="Таблица3.N111" office:value-type="string">
            <text:p text:style-name="P47">447,793</text:p>
          </table:table-cell>
          <table:table-cell table:style-name="Таблица3.O111" office:value-type="string">
            <text:p text:style-name="P47">474,090</text:p>
          </table:table-cell>
        </table:table-row>
        <table:table-row table:style-name="Таблица3.14">
          <table:table-cell table:style-name="Таблица3.B12" table:number-columns-spanned="2" office:value-type="string">
            <text:p text:style-name="P14">Обеспечение функционирования высшего органа исполнительной власти муниципального образова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04</text:p>
          </table:table-cell>
          <table:covered-table-cell/>
          <table:table-cell table:style-name="Таблица3.B13" table:number-columns-spanned="3" office:value-type="string">
            <text:p text:style-name="P50">72 0 0000</text:p>
          </table:table-cell>
          <table:covered-table-cell/>
          <table:covered-table-cell/>
          <table:table-cell table:style-name="Таблица3.B13" office:value-type="string">
            <text:p text:style-name="P51"> </text:p>
          </table:table-cell>
          <table:table-cell table:style-name="Таблица3.B13" office:value-type="string">
            <text:p text:style-name="P51">886,379</text:p>
          </table:table-cell>
          <table:table-cell table:style-name="Таблица3.B13" office:value-type="string">
            <text:p text:style-name="P51">428,833</text:p>
          </table:table-cell>
          <table:table-cell table:style-name="Таблица3.O105" office:value-type="string">
            <text:p text:style-name="P51">455,130</text:p>
          </table:table-cell>
        </table:table-row>
        <table:table-row table:style-name="Таблица3.113">
          <table:table-cell table:style-name="Таблица3.B13" table:number-columns-spanned="2" office:value-type="string">
            <text:p text:style-name="P13">Обеспечение деятельности <text:s/>органов местного самоуправле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04</text:p>
          </table:table-cell>
          <table:covered-table-cell/>
          <table:table-cell table:style-name="Таблица3.B13" table:number-columns-spanned="3" office:value-type="string">
            <text:p text:style-name="P50">72 1 0000</text:p>
          </table:table-cell>
          <table:covered-table-cell/>
          <table:covered-table-cell/>
          <table:table-cell table:style-name="Таблица3.B13" office:value-type="string">
            <text:p text:style-name="P51"> </text:p>
          </table:table-cell>
          <table:table-cell table:style-name="Таблица3.A8" office:value-type="string">
            <text:p text:style-name="P51">886,379</text:p>
          </table:table-cell>
          <table:table-cell table:style-name="Таблица3.A8" office:value-type="string">
            <text:p text:style-name="P51">428,833</text:p>
          </table:table-cell>
          <table:table-cell table:style-name="Таблица3.O103" office:value-type="string">
            <text:p text:style-name="P51">455,130</text:p>
          </table:table-cell>
        </table:table-row>
        <table:table-row table:style-name="Таблица3.33">
          <table:table-cell table:style-name="Таблица3.B13" table:number-columns-spanned="2" office:value-type="string">
            <text:p text:style-name="P13">Обеспечение деятельности и выполнение функций органов местного самоуправле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04</text:p>
          </table:table-cell>
          <table:covered-table-cell/>
          <table:table-cell table:style-name="Таблица3.B13" table:number-columns-spanned="3" office:value-type="string">
            <text:p text:style-name="P50">72 1 1402</text:p>
          </table:table-cell>
          <table:covered-table-cell/>
          <table:covered-table-cell/>
          <table:table-cell table:style-name="Таблица3.B13" office:value-type="string">
            <text:p text:style-name="P51"> </text:p>
          </table:table-cell>
          <table:table-cell table:style-name="Таблица3.A8" office:value-type="string">
            <text:p text:style-name="P51">886,379</text:p>
          </table:table-cell>
          <table:table-cell table:style-name="Таблица3.A8" office:value-type="string">
            <text:p text:style-name="P51">428,833</text:p>
          </table:table-cell>
          <table:table-cell table:style-name="Таблица3.O103" office:value-type="string">
            <text:p text:style-name="P51">455,130</text:p>
          </table:table-cell>
        </table:table-row>
        <table:table-row table:style-name="Таблица3.115">
          <table:table-cell table:style-name="Таблица3.B13" table:number-columns-spanned="2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04</text:p>
          </table:table-cell>
          <table:covered-table-cell/>
          <table:table-cell table:style-name="Таблица3.B13" table:number-columns-spanned="3" office:value-type="string">
            <text:p text:style-name="P50">72 1 1402</text:p>
          </table:table-cell>
          <table:covered-table-cell/>
          <table:covered-table-cell/>
          <table:table-cell table:style-name="Таблица3.B13" office:value-type="string">
            <text:p text:style-name="P51">100</text:p>
          </table:table-cell>
          <table:table-cell table:style-name="Таблица3.A8" office:value-type="string">
            <text:p text:style-name="P51">666,379</text:p>
          </table:table-cell>
          <table:table-cell table:style-name="Таблица3.A8" office:value-type="string">
            <text:p text:style-name="P51">405,380</text:p>
          </table:table-cell>
          <table:table-cell table:style-name="Таблица3.O103" office:value-type="string">
            <text:p text:style-name="P51">388,610</text:p>
          </table:table-cell>
        </table:table-row>
        <table:table-row table:style-name="Таблица3.116">
          <table:table-cell table:style-name="Таблица3.B13" table:number-columns-spanned="2" office:value-type="string">
            <text:p text:style-name="P13">Закупка товаров, работ и услуг для государственных (муниципальных)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04</text:p>
          </table:table-cell>
          <table:covered-table-cell/>
          <table:table-cell table:style-name="Таблица3.B13" table:number-columns-spanned="3" office:value-type="string">
            <text:p text:style-name="P50">72 1 1402</text:p>
          </table:table-cell>
          <table:covered-table-cell/>
          <table:covered-table-cell/>
          <table:table-cell table:style-name="Таблица3.B13" office:value-type="string">
            <text:p text:style-name="P51">200</text:p>
          </table:table-cell>
          <table:table-cell table:style-name="Таблица3.A8" office:value-type="string">
            <text:p text:style-name="P51">201,000</text:p>
          </table:table-cell>
          <table:table-cell table:style-name="Таблица3.A8" office:value-type="string">
            <text:p text:style-name="P51">7,300</text:p>
          </table:table-cell>
          <table:table-cell table:style-name="Таблица3.O103" office:value-type="string">
            <text:p text:style-name="P51">50,400</text:p>
          </table:table-cell>
        </table:table-row>
        <table:table-row table:style-name="Таблица3.117">
          <table:table-cell table:style-name="Таблица3.A82" table:number-columns-spanned="2" office:value-type="string">
            <text:p text:style-name="P39">Иные бюджетные ассигнова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04</text:p>
          </table:table-cell>
          <table:covered-table-cell/>
          <table:table-cell table:style-name="Таблица3.B13" table:number-columns-spanned="3" office:value-type="string">
            <text:p text:style-name="P50">72 1 1402</text:p>
          </table:table-cell>
          <table:covered-table-cell/>
          <table:covered-table-cell/>
          <table:table-cell table:style-name="Таблица3.B13" office:value-type="string">
            <text:p text:style-name="P51">800</text:p>
          </table:table-cell>
          <table:table-cell table:style-name="Таблица3.A8" office:value-type="string">
            <text:p text:style-name="P51">19,000</text:p>
          </table:table-cell>
          <table:table-cell table:style-name="Таблица3.A8" office:value-type="string">
            <text:p text:style-name="P51">16,153</text:p>
          </table:table-cell>
          <table:table-cell table:style-name="Таблица3.O103" office:value-type="string">
            <text:p text:style-name="P51">16,120</text:p>
          </table:table-cell>
        </table:table-row>
        <table:table-row table:style-name="Таблица3.2">
          <table:table-cell table:style-name="Таблица3.A100" table:number-columns-spanned="2" office:value-type="string">
            <text:p text:style-name="P44">Муниципальная программа <text:s/>«Социальная поддержка граждан в Глушковском <text:s text:c="2"/>районе Курской области».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04</text:p>
          </table:table-cell>
          <table:covered-table-cell/>
          <table:table-cell table:style-name="Таблица3.B12" table:number-columns-spanned="3" office:value-type="string">
            <text:p text:style-name="P23">04 0 0000</text:p>
          </table:table-cell>
          <table:covered-table-cell/>
          <table:covered-table-cell/>
          <table:table-cell table:style-name="Таблица3.B13" office:value-type="string">
            <text:p text:style-name="P51"> </text:p>
          </table:table-cell>
          <table:table-cell table:style-name="Таблица3.A8" office:value-type="string">
            <text:p text:style-name="P51">18,960</text:p>
          </table:table-cell>
          <table:table-cell table:style-name="Таблица3.A8" office:value-type="string">
            <text:p text:style-name="P51">18,960</text:p>
          </table:table-cell>
          <table:table-cell table:style-name="Таблица3.O103" office:value-type="string">
            <text:p text:style-name="P51">18,960</text:p>
          </table:table-cell>
        </table:table-row>
        <table:table-row table:style-name="Таблица3.119">
          <table:table-cell table:style-name="Таблица3.B12" table:number-columns-spanned="2" office:value-type="string">
            <text:p text:style-name="P13">Подпрограмма "Развитие мер социальной поддержки отдельных категорий граждан " муниципальной программы «Социальная поддержка граждан в Глушковском <text:s text:c="2"/>районе Курской области»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04</text:p>
          </table:table-cell>
          <table:covered-table-cell/>
          <table:table-cell table:style-name="Таблица3.B13" table:number-columns-spanned="3" office:value-type="string">
            <text:p text:style-name="P23">04 1 0000</text:p>
          </table:table-cell>
          <table:covered-table-cell/>
          <table:covered-table-cell/>
          <table:table-cell table:style-name="Таблица3.B13" office:value-type="string">
            <text:p text:style-name="P51"> </text:p>
          </table:table-cell>
          <table:table-cell table:style-name="Таблица3.A8" office:value-type="string">
            <text:p text:style-name="P51">18,960</text:p>
          </table:table-cell>
          <table:table-cell table:style-name="Таблица3.A8" office:value-type="string">
            <text:p text:style-name="P51">18,960</text:p>
          </table:table-cell>
          <table:table-cell table:style-name="Таблица3.O103" office:value-type="string">
            <text:p text:style-name="P51">18,960</text:p>
          </table:table-cell>
        </table:table-row>
        <text:soft-page-break/>
        <table:table-row table:style-name="Таблица3.70">
          <table:table-cell table:style-name="Таблица3.B13" table:number-columns-spanned="2" office:value-type="string">
            <text:p text:style-name="P13">Расходы местных бюджетов на содержание работников, осуществляющих переданные государственные полномочия по рганизации предоставления гражданам субсидий на оплату жилых помещений и коммунальных услуг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04</text:p>
          </table:table-cell>
          <table:covered-table-cell/>
          <table:table-cell table:style-name="Таблица3.B13" table:number-columns-spanned="3" office:value-type="string">
            <text:p text:style-name="P23">04 1 1321</text:p>
          </table:table-cell>
          <table:covered-table-cell/>
          <table:covered-table-cell/>
          <table:table-cell table:style-name="Таблица3.B13" office:value-type="string">
            <text:p text:style-name="P51"> </text:p>
          </table:table-cell>
          <table:table-cell table:style-name="Таблица3.A8" office:value-type="string">
            <text:p text:style-name="P51">18,960</text:p>
          </table:table-cell>
          <table:table-cell table:style-name="Таблица3.A8" office:value-type="string">
            <text:p text:style-name="P51">18,960</text:p>
          </table:table-cell>
          <table:table-cell table:style-name="Таблица3.O103" office:value-type="string">
            <text:p text:style-name="P51">18,960</text:p>
          </table:table-cell>
        </table:table-row>
        <table:table-row table:style-name="Таблица3.121">
          <table:table-cell table:style-name="Таблица3.B13" table:number-columns-spanned="2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04</text:p>
          </table:table-cell>
          <table:covered-table-cell/>
          <table:table-cell table:style-name="Таблица3.B13" table:number-columns-spanned="3" office:value-type="string">
            <text:p text:style-name="P23">04 1 1321</text:p>
          </table:table-cell>
          <table:covered-table-cell/>
          <table:covered-table-cell/>
          <table:table-cell table:style-name="Таблица3.B13" office:value-type="string">
            <text:p text:style-name="P51">100</text:p>
          </table:table-cell>
          <table:table-cell table:style-name="Таблица3.A8" office:value-type="string">
            <text:p text:style-name="P51">13,960</text:p>
          </table:table-cell>
          <table:table-cell table:style-name="Таблица3.A8" office:value-type="string">
            <text:p text:style-name="P51">13,960</text:p>
          </table:table-cell>
          <table:table-cell table:style-name="Таблица3.O103" office:value-type="string">
            <text:p text:style-name="P51">13,960</text:p>
          </table:table-cell>
        </table:table-row>
        <table:table-row table:style-name="Таблица3.116">
          <table:table-cell table:style-name="Таблица3.B13" table:number-columns-spanned="2" office:value-type="string">
            <text:p text:style-name="P13">Закупка товаров, работ и услуг для государственных (муниципальных)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48">01</text:p>
          </table:table-cell>
          <table:table-cell table:style-name="Таблица3.B13" table:number-columns-spanned="2" office:value-type="string">
            <text:p text:style-name="P48">04</text:p>
          </table:table-cell>
          <table:covered-table-cell/>
          <table:table-cell table:style-name="Таблица3.B13" table:number-columns-spanned="3" office:value-type="string">
            <text:p text:style-name="P23">04 1 1321</text:p>
          </table:table-cell>
          <table:covered-table-cell/>
          <table:covered-table-cell/>
          <table:table-cell table:style-name="Таблица3.B13" office:value-type="string">
            <text:p text:style-name="P51">200</text:p>
          </table:table-cell>
          <table:table-cell table:style-name="Таблица3.A8" office:value-type="string">
            <text:p text:style-name="P47">5,000</text:p>
          </table:table-cell>
          <table:table-cell table:style-name="Таблица3.A8" office:value-type="string">
            <text:p text:style-name="P47">5,000</text:p>
          </table:table-cell>
          <table:table-cell table:style-name="Таблица3.O103" office:value-type="string">
            <text:p text:style-name="P47">5,000</text:p>
          </table:table-cell>
        </table:table-row>
        <table:table-row table:style-name="Таблица3.123">
          <table:table-cell table:style-name="Таблица3.A88" table:number-columns-spanned="2" office:value-type="string">
            <text:p text:style-name="P44">Другие общегосударственные вопросы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13</text:p>
          </table:table-cell>
          <table:covered-table-cell/>
          <table:table-cell table:style-name="Таблица3.B12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73,000</text:p>
          </table:table-cell>
          <table:table-cell table:style-name="Таблица3.A8" office:value-type="string">
            <text:p text:style-name="P51">40,000</text:p>
          </table:table-cell>
          <table:table-cell table:style-name="Таблица3.O103" office:value-type="string">
            <text:p text:style-name="P51">40,000</text:p>
          </table:table-cell>
        </table:table-row>
        <table:table-row table:style-name="Таблица3.14">
          <table:table-cell table:style-name="Таблица3.A47" table:number-columns-spanned="2" office:value-type="string">
            <text:p text:style-name="P13">Реализация государственных функций, связанных с общегосударственным управлением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13</text:p>
          </table:table-cell>
          <table:covered-table-cell/>
          <table:table-cell table:style-name="Таблица3.B12" table:number-columns-spanned="3" office:value-type="string">
            <text:p text:style-name="P50">74 0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73,000</text:p>
          </table:table-cell>
          <table:table-cell table:style-name="Таблица3.A8" office:value-type="string">
            <text:p text:style-name="P51">40,000</text:p>
          </table:table-cell>
          <table:table-cell table:style-name="Таблица3.O103" office:value-type="string">
            <text:p text:style-name="P51">40,000</text:p>
          </table:table-cell>
        </table:table-row>
        <table:table-row table:style-name="Таблица3.67">
          <table:table-cell table:style-name="Таблица3.A8" table:number-columns-spanned="2" office:value-type="string">
            <text:p text:style-name="P13">Выполнение других обязательств <text:s/>местного самоуправле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13</text:p>
          </table:table-cell>
          <table:covered-table-cell/>
          <table:table-cell table:style-name="Таблица3.B12" table:number-columns-spanned="3" office:value-type="string">
            <text:p text:style-name="P50">74 1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73,000</text:p>
          </table:table-cell>
          <table:table-cell table:style-name="Таблица3.A8" office:value-type="string">
            <text:p text:style-name="P51">40,000</text:p>
          </table:table-cell>
          <table:table-cell table:style-name="Таблица3.O103" office:value-type="string">
            <text:p text:style-name="P51">40,000</text:p>
          </table:table-cell>
        </table:table-row>
        <table:table-row table:style-name="Таблица3.126">
          <table:table-cell table:style-name="Таблица3.A10" table:number-columns-spanned="2" office:value-type="string">
            <text:p text:style-name="P39">Выполнение других обязательств органа местного самоуправле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13</text:p>
          </table:table-cell>
          <table:covered-table-cell/>
          <table:table-cell table:style-name="Таблица3.B13" table:number-columns-spanned="3" office:value-type="string">
            <text:p text:style-name="P50">74 1 <text:s/>1404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73,000</text:p>
          </table:table-cell>
          <table:table-cell table:style-name="Таблица3.A8" office:value-type="string">
            <text:p text:style-name="P51">40,000</text:p>
          </table:table-cell>
          <table:table-cell table:style-name="Таблица3.O103" office:value-type="string">
            <text:p text:style-name="P51">40,000</text:p>
          </table:table-cell>
        </table:table-row>
        <table:table-row table:style-name="Таблица3.79">
          <table:table-cell table:style-name="Таблица3.B12" table:number-columns-spanned="2" office:value-type="string">
            <text:p text:style-name="P13">Закупка товаров, работ и услуг для государственных (муниципальных)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13</text:p>
          </table:table-cell>
          <table:covered-table-cell/>
          <table:table-cell table:style-name="Таблица3.B13" table:number-columns-spanned="3" office:value-type="string">
            <text:p text:style-name="P50">74 1 <text:s/>1404</text:p>
          </table:table-cell>
          <table:covered-table-cell/>
          <table:covered-table-cell/>
          <table:table-cell table:style-name="Таблица3.B13" office:value-type="string">
            <text:p text:style-name="P50">200</text:p>
          </table:table-cell>
          <table:table-cell table:style-name="Таблица3.A8" office:value-type="string">
            <text:p text:style-name="P51">63,000</text:p>
          </table:table-cell>
          <table:table-cell table:style-name="Таблица3.A8" office:value-type="string">
            <text:p text:style-name="P51">40,000</text:p>
          </table:table-cell>
          <table:table-cell table:style-name="Таблица3.O103" office:value-type="string">
            <text:p text:style-name="P51">40,000</text:p>
          </table:table-cell>
        </table:table-row>
        <table:table-row table:style-name="Таблица3.128">
          <table:table-cell table:style-name="Таблица3.A82" table:number-columns-spanned="2" office:value-type="string">
            <text:p text:style-name="P39">Иные бюджетные ассигнования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0">01</text:p>
          </table:table-cell>
          <table:table-cell table:style-name="Таблица3.B13" table:number-columns-spanned="2" office:value-type="string">
            <text:p text:style-name="P50">13</text:p>
          </table:table-cell>
          <table:covered-table-cell/>
          <table:table-cell table:style-name="Таблица3.B13" table:number-columns-spanned="3" office:value-type="string">
            <text:p text:style-name="P58"><text:span text:style-name="T17">74 1 <text:s/>1404</text:span></text:p>
          </table:table-cell>
          <table:covered-table-cell/>
          <table:covered-table-cell/>
          <table:table-cell table:style-name="Таблица3.B13" office:value-type="string">
            <text:p text:style-name="P50">800</text:p>
          </table:table-cell>
          <table:table-cell table:style-name="Таблица3.A8" office:value-type="string">
            <text:p text:style-name="P51">10,000</text:p>
          </table:table-cell>
          <table:table-cell table:style-name="Таблица3.A8" office:value-type="string">
            <text:p text:style-name="P49"> </text:p>
          </table:table-cell>
          <table:table-cell table:style-name="Таблица3.O103" office:value-type="string">
            <text:p text:style-name="P49"> </text:p>
          </table:table-cell>
        </table:table-row>
        <table:table-row table:style-name="Таблица3.129">
          <table:table-cell table:style-name="Таблица3.A11" table:number-columns-spanned="2" office:value-type="string">
            <text:p text:style-name="P44">Национальная оборона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02</text:p>
          </table:table-cell>
          <table:table-cell table:style-name="Таблица3.B13" table:number-columns-spanned="2" office:value-type="string">
            <text:p text:style-name="P48"> 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A8" office:value-type="string">
            <text:p text:style-name="P47">68,450</text:p>
          </table:table-cell>
          <table:table-cell table:style-name="Таблица3.A8" office:value-type="string">
            <text:p text:style-name="P47">68,650</text:p>
          </table:table-cell>
          <table:table-cell table:style-name="Таблица3.O103" office:value-type="string">
            <text:p text:style-name="P47">68,650</text:p>
          </table:table-cell>
        </table:table-row>
        <table:table-row table:style-name="Таблица3.128">
          <table:table-cell table:style-name="Таблица3.A13" table:number-columns-spanned="2" office:value-type="string">
            <text:p text:style-name="P44">Мобилизационная и вневойсковая подготовка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A8" office:value-type="string">
            <text:p text:style-name="P48">02</text:p>
          </table:table-cell>
          <table:table-cell table:style-name="Таблица3.A8" table:number-columns-spanned="2" office:value-type="string">
            <text:p text:style-name="P48">03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A8" office:value-type="string">
            <text:p text:style-name="P51">68,450</text:p>
          </table:table-cell>
          <table:table-cell table:style-name="Таблица3.A8" office:value-type="string">
            <text:p text:style-name="P51">68,650</text:p>
          </table:table-cell>
          <table:table-cell table:style-name="Таблица3.O103" office:value-type="string">
            <text:p text:style-name="P51">68,650</text:p>
          </table:table-cell>
        </table:table-row>
        <table:table-row table:style-name="Таблица3.67">
          <table:table-cell table:style-name="Таблица3.A69" table:number-columns-spanned="2" office:value-type="string">
            <text:p text:style-name="P39">Непрограммная деятельность органов местного самоуправле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2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81 0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68,450</text:p>
          </table:table-cell>
          <table:table-cell table:style-name="Таблица3.A8" office:value-type="string">
            <text:p text:style-name="P51">68,650</text:p>
          </table:table-cell>
          <table:table-cell table:style-name="Таблица3.O103" office:value-type="string">
            <text:p text:style-name="P60"><text:span text:style-name="T17">68,650</text:span></text:p>
          </table:table-cell>
        </table:table-row>
        <table:table-row table:style-name="Таблица3.123">
          <table:table-cell table:style-name="Таблица3.A69" table:number-columns-spanned="2" office:value-type="string">
            <text:p text:style-name="P39">Непрограммные расходы органов местного самоуправле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2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81 2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68,450</text:p>
          </table:table-cell>
          <table:table-cell table:style-name="Таблица3.A8" office:value-type="string">
            <text:p text:style-name="P51">68,650</text:p>
          </table:table-cell>
          <table:table-cell table:style-name="Таблица3.O103" office:value-type="string">
            <text:p text:style-name="P51">68,650</text:p>
          </table:table-cell>
        </table:table-row>
        <table:table-row table:style-name="Таблица3.133">
          <table:table-cell table:style-name="Таблица3.A13" table:number-columns-spanned="2" office:value-type="string">
            <text:p text:style-name="P39">Осуществление первичного воинского учета <text:s/>на территориях где <text:s/>отсутствуют <text:s/>военные комиссариаты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2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81 2 5118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68,450</text:p>
          </table:table-cell>
          <table:table-cell table:style-name="Таблица3.A8" office:value-type="string">
            <text:p text:style-name="P51">68,650</text:p>
          </table:table-cell>
          <table:table-cell table:style-name="Таблица3.O103" office:value-type="string">
            <text:p text:style-name="P51">68,650</text:p>
          </table:table-cell>
        </table:table-row>
        <table:table-row table:style-name="Таблица3.119">
          <table:table-cell table:style-name="Таблица3.A13" table:number-columns-spanned="2" office:value-type="string">
            <text:p text:style-name="P39">Расходы на выплаты персоналу в целях обеспечения выполнения функций органами местного самоуправления, казенными учреждениями 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2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81 2 5118</text:p>
          </table:table-cell>
          <table:covered-table-cell/>
          <table:covered-table-cell/>
          <table:table-cell table:style-name="Таблица3.B13" office:value-type="string">
            <text:p text:style-name="P50">100</text:p>
          </table:table-cell>
          <table:table-cell table:style-name="Таблица3.A8" office:value-type="string">
            <text:p text:style-name="P51">68,450</text:p>
          </table:table-cell>
          <table:table-cell table:style-name="Таблица3.A8" office:value-type="string">
            <text:p text:style-name="P51">68,650</text:p>
          </table:table-cell>
          <table:table-cell table:style-name="Таблица3.O103" office:value-type="string">
            <text:p text:style-name="P51">68,650</text:p>
          </table:table-cell>
        </table:table-row>
        <table:table-row table:style-name="Таблица3.129">
          <table:table-cell table:style-name="Таблица3.A11" table:number-columns-spanned="2" office:value-type="string">
            <text:p text:style-name="P44">Национальная безопасность и правоохранительная деятельность 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03</text:p>
          </table:table-cell>
          <table:table-cell table:style-name="Таблица3.B13" table:number-columns-spanned="2" office:value-type="string">
            <text:p text:style-name="P48"> 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A8" office:value-type="string">
            <text:p text:style-name="P47">10,000</text:p>
          </table:table-cell>
          <table:table-cell table:style-name="Таблица3.A8" office:value-type="string">
            <text:p text:style-name="P47">10,000</text:p>
          </table:table-cell>
          <table:table-cell table:style-name="Таблица3.O103" office:value-type="string">
            <text:p text:style-name="P47">10,000</text:p>
          </table:table-cell>
        </table:table-row>
        <table:table-row table:style-name="Таблица3.33">
          <table:table-cell table:style-name="Таблица3.A11" table:number-columns-spanned="2" office:value-type="string">
            <text:p text:style-name="P44"><text:s/>Защита населения и территории от чрезвычайных ситуаций природного и техногенного характера, гражданская оборона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03</text:p>
          </table:table-cell>
          <table:table-cell table:style-name="Таблица3.B13" table:number-columns-spanned="2" office:value-type="string">
            <text:p text:style-name="P48">09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A8" office:value-type="string">
            <text:p text:style-name="P51">4,000</text:p>
          </table:table-cell>
          <table:table-cell table:style-name="Таблица3.A8" office:value-type="string">
            <text:p text:style-name="P51">4,000</text:p>
          </table:table-cell>
          <table:table-cell table:style-name="Таблица3.O103" office:value-type="string">
            <text:p text:style-name="P51">4,000</text:p>
          </table:table-cell>
        </table:table-row>
        <table:table-row table:style-name="Таблица3.137">
          <table:table-cell table:style-name="Таблица3.A69" table:number-columns-spanned="2" office:value-type="string">
            <text:p text:style-name="P39">Непрограммная деятельность органов местного самоуправле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3</text:p>
          </table:table-cell>
          <table:table-cell table:style-name="Таблица3.B13" table:number-columns-spanned="2" office:value-type="string">
            <text:p text:style-name="P50">09</text:p>
          </table:table-cell>
          <table:covered-table-cell/>
          <table:table-cell table:style-name="Таблица3.B13" table:number-columns-spanned="3" office:value-type="string">
            <text:p text:style-name="P50">81 0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4,000</text:p>
          </table:table-cell>
          <table:table-cell table:style-name="Таблица3.A8" office:value-type="string">
            <text:p text:style-name="P51">4,000</text:p>
          </table:table-cell>
          <table:table-cell table:style-name="Таблица3.O103" office:value-type="string">
            <text:p text:style-name="P51">4,000</text:p>
          </table:table-cell>
        </table:table-row>
        <table:table-row table:style-name="Таблица3.126">
          <table:table-cell table:style-name="Таблица3.A69" table:number-columns-spanned="2" office:value-type="string">
            <text:p text:style-name="P39">Непрограммные расходы органов местного самоуправле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3</text:p>
          </table:table-cell>
          <table:table-cell table:style-name="Таблица3.B13" table:number-columns-spanned="2" office:value-type="string">
            <text:p text:style-name="P50">09</text:p>
          </table:table-cell>
          <table:covered-table-cell/>
          <table:table-cell table:style-name="Таблица3.B13" table:number-columns-spanned="3" office:value-type="string">
            <text:p text:style-name="P50">81 2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47">4,000</text:p>
          </table:table-cell>
          <table:table-cell table:style-name="Таблица3.A8" office:value-type="string">
            <text:p text:style-name="P47">4,000</text:p>
          </table:table-cell>
          <table:table-cell table:style-name="Таблица3.O103" office:value-type="string">
            <text:p text:style-name="P47">4,000</text:p>
          </table:table-cell>
        </table:table-row>
        <table:table-row table:style-name="Таблица3.92">
          <table:table-cell table:style-name="Таблица3.A13" table:number-columns-spanned="2" office:value-type="string">
            <text:p text:style-name="P39">Мероприятия по обеспечению защиты населения и территорий от чрезвычайных ситуаций природного и техногенного характера, гражданская оборона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3</text:p>
          </table:table-cell>
          <table:table-cell table:style-name="Таблица3.B13" table:number-columns-spanned="2" office:value-type="string">
            <text:p text:style-name="P50">09</text:p>
          </table:table-cell>
          <table:covered-table-cell/>
          <table:table-cell table:style-name="Таблица3.B13" table:number-columns-spanned="3" office:value-type="string">
            <text:p text:style-name="P50">81 2 1436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4,000</text:p>
          </table:table-cell>
          <table:table-cell table:style-name="Таблица3.A8" office:value-type="string">
            <text:p text:style-name="P60"><text:span text:style-name="T17">4,000</text:span></text:p>
          </table:table-cell>
          <table:table-cell table:style-name="Таблица3.O103" office:value-type="string">
            <text:p text:style-name="P51">4,000</text:p>
          </table:table-cell>
        </table:table-row>
        <table:table-row table:style-name="Таблица3.50">
          <table:table-cell table:style-name="Таблица3.A13" table:number-columns-spanned="2" office:value-type="string">
            <text:p text:style-name="P39">Закупка товаров, работ и услуг для государственных (муниципальных)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3</text:p>
          </table:table-cell>
          <table:table-cell table:style-name="Таблица3.B13" table:number-columns-spanned="2" office:value-type="string">
            <text:p text:style-name="P50">09</text:p>
          </table:table-cell>
          <table:covered-table-cell/>
          <table:table-cell table:style-name="Таблица3.B13" table:number-columns-spanned="3" office:value-type="string">
            <text:p text:style-name="P50">81 2 1436</text:p>
          </table:table-cell>
          <table:covered-table-cell/>
          <table:covered-table-cell/>
          <table:table-cell table:style-name="Таблица3.B13" office:value-type="string">
            <text:p text:style-name="P50">200</text:p>
          </table:table-cell>
          <table:table-cell table:style-name="Таблица3.A8" office:value-type="string">
            <text:p text:style-name="P51">4,000</text:p>
          </table:table-cell>
          <table:table-cell table:style-name="Таблица3.A8" office:value-type="string">
            <text:p text:style-name="P51">4,000</text:p>
          </table:table-cell>
          <table:table-cell table:style-name="Таблица3.O103" office:value-type="string">
            <text:p text:style-name="P51">4,000</text:p>
          </table:table-cell>
        </table:table-row>
        <table:table-row table:style-name="Таблица3.33">
          <table:table-cell table:style-name="Таблица3.A11" table:number-columns-spanned="2" office:value-type="string">
            <text:p text:style-name="P44">Другие вопросы в области национальной безопасности и правоохранительной деятельности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03</text:p>
          </table:table-cell>
          <table:table-cell table:style-name="Таблица3.B13" table:number-columns-spanned="2" office:value-type="string">
            <text:p text:style-name="P48">14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A8" office:value-type="string">
            <text:p text:style-name="P47">6,000</text:p>
          </table:table-cell>
          <table:table-cell table:style-name="Таблица3.A8" office:value-type="string">
            <text:p text:style-name="P47">6,000</text:p>
          </table:table-cell>
          <table:table-cell table:style-name="Таблица3.O103" office:value-type="string">
            <text:p text:style-name="P47">6,000</text:p>
          </table:table-cell>
        </table:table-row>
        <table:table-row table:style-name="Таблица3.102">
          <table:table-cell table:style-name="Таблица3.A69" table:number-columns-spanned="2" office:value-type="string">
            <text:p text:style-name="P39">Муниципальная целевая программа "Пожарная безопасность и защита населения на территории МО Кобыльский сельсовет"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3</text:p>
          </table:table-cell>
          <table:table-cell table:style-name="Таблица3.B13" table:number-columns-spanned="2" office:value-type="string">
            <text:p text:style-name="P50">14</text:p>
          </table:table-cell>
          <table:covered-table-cell/>
          <table:table-cell table:style-name="Таблица3.B13" table:number-columns-spanned="3" office:value-type="string">
            <text:p text:style-name="P50">10 0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6,000</text:p>
          </table:table-cell>
          <table:table-cell table:style-name="Таблица3.A8" office:value-type="string">
            <text:p text:style-name="P51">6,000</text:p>
          </table:table-cell>
          <table:table-cell table:style-name="Таблица3.O103" office:value-type="string">
            <text:p text:style-name="P51">6,000</text:p>
          </table:table-cell>
        </table:table-row>
        <table:table-row table:style-name="Таблица3.143">
          <table:table-cell table:style-name="Таблица3.A69" table:number-columns-spanned="2" office:value-type="string">
            <text:p text:style-name="P39">Подпрограмма "Создание эффективной системы пожарной безопасности МО Кобыльский сельсовет, обеспечение необходимых условий для предотвращения гибели людей при пожарах и сокращение материального ущерба"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3</text:p>
          </table:table-cell>
          <table:table-cell table:style-name="Таблица3.B13" table:number-columns-spanned="2" office:value-type="string">
            <text:p text:style-name="P50">14</text:p>
          </table:table-cell>
          <table:covered-table-cell/>
          <table:table-cell table:style-name="Таблица3.B13" table:number-columns-spanned="3" office:value-type="string">
            <text:p text:style-name="P50">10 1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6,000</text:p>
          </table:table-cell>
          <table:table-cell table:style-name="Таблица3.A8" office:value-type="string">
            <text:p text:style-name="P51">6,000</text:p>
          </table:table-cell>
          <table:table-cell table:style-name="Таблица3.O103" office:value-type="string">
            <text:p text:style-name="P51">6,000</text:p>
          </table:table-cell>
        </table:table-row>
        <table:table-row table:style-name="Таблица3.33">
          <table:table-cell table:style-name="Таблица3.A13" table:number-columns-spanned="2" office:value-type="string">
            <text:p text:style-name="P39">Мероприятия по обеспечению первичных мер пожарной безопасности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3</text:p>
          </table:table-cell>
          <table:table-cell table:style-name="Таблица3.B13" table:number-columns-spanned="2" office:value-type="string">
            <text:p text:style-name="P50">14</text:p>
          </table:table-cell>
          <table:covered-table-cell/>
          <table:table-cell table:style-name="Таблица3.B13" table:number-columns-spanned="3" office:value-type="string">
            <text:p text:style-name="P50">10 1 1415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6,000</text:p>
          </table:table-cell>
          <table:table-cell table:style-name="Таблица3.A8" office:value-type="string">
            <text:p text:style-name="P51">6,000</text:p>
          </table:table-cell>
          <table:table-cell table:style-name="Таблица3.O103" office:value-type="string">
            <text:p text:style-name="P51">6,000</text:p>
          </table:table-cell>
        </table:table-row>
        <text:soft-page-break/>
        <table:table-row table:style-name="Таблица3.50">
          <table:table-cell table:style-name="Таблица3.A13" table:number-columns-spanned="2" office:value-type="string">
            <text:p text:style-name="P39">Закупка товаров, работ и услуг для государственных (муниципальных)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3</text:p>
          </table:table-cell>
          <table:table-cell table:style-name="Таблица3.B13" table:number-columns-spanned="2" office:value-type="string">
            <text:p text:style-name="P50">14</text:p>
          </table:table-cell>
          <table:covered-table-cell/>
          <table:table-cell table:style-name="Таблица3.B13" table:number-columns-spanned="3" office:value-type="string">
            <text:p text:style-name="P50">10 1 1415</text:p>
          </table:table-cell>
          <table:covered-table-cell/>
          <table:covered-table-cell/>
          <table:table-cell table:style-name="Таблица3.B13" office:value-type="string">
            <text:p text:style-name="P50">200</text:p>
          </table:table-cell>
          <table:table-cell table:style-name="Таблица3.A8" office:value-type="string">
            <text:p text:style-name="P51">6,000</text:p>
          </table:table-cell>
          <table:table-cell table:style-name="Таблица3.A8" office:value-type="string">
            <text:p text:style-name="P51">6,000</text:p>
          </table:table-cell>
          <table:table-cell table:style-name="Таблица3.O103" office:value-type="string">
            <text:p text:style-name="P51">6,000</text:p>
          </table:table-cell>
        </table:table-row>
        <table:table-row table:style-name="Таблица3.7">
          <table:table-cell table:style-name="Таблица3.A13" table:number-columns-spanned="2" office:value-type="string">
            <text:p text:style-name="P44">Национальная экономика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04</text:p>
          </table:table-cell>
          <table:table-cell table:style-name="Таблица3.B13" table:number-columns-spanned="2" office:value-type="string">
            <text:p text:style-name="P48"> 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A8" office:value-type="string">
            <text:p text:style-name="P47">471,000</text:p>
          </table:table-cell>
          <table:table-cell table:style-name="Таблица3.A8" office:value-type="string">
            <text:p text:style-name="P47">510,000</text:p>
          </table:table-cell>
          <table:table-cell table:style-name="Таблица3.O103" office:value-type="string">
            <text:p text:style-name="P47">587,000</text:p>
          </table:table-cell>
        </table:table-row>
        <table:table-row table:style-name="Таблица3.128">
          <table:table-cell table:style-name="Таблица3.A13" table:number-columns-spanned="2" office:value-type="string">
            <text:p text:style-name="P39">Дорожное хозяйство (дорожные фонды)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09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420,000</text:p>
          </table:table-cell>
          <table:table-cell table:style-name="Таблица3.A8" office:value-type="string">
            <text:p text:style-name="P51">5,000</text:p>
          </table:table-cell>
          <table:table-cell table:style-name="Таблица3.O103" office:value-type="string">
            <text:p text:style-name="P51">5,000</text:p>
          </table:table-cell>
        </table:table-row>
        <table:table-row table:style-name="Таблица3.31">
          <table:table-cell table:style-name="Таблица3.A13" table:number-columns-spanned="2" office:value-type="string">
            <text:p text:style-name="P39">Муниципальная программа <text:s/>«Развитие сетей автомобильных дорог общего пользования местного значения <text:s/>муниципального образования "Кобыльский сельсовет" Глушковского <text:s text:c="2"/>района Курской области".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09</text:p>
          </table:table-cell>
          <table:covered-table-cell/>
          <table:table-cell table:style-name="Таблица3.B13" table:number-columns-spanned="3" office:value-type="string">
            <text:p text:style-name="P50">03 0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420,000</text:p>
          </table:table-cell>
          <table:table-cell table:style-name="Таблица3.A8" office:value-type="string">
            <text:p text:style-name="P51">490,000</text:p>
          </table:table-cell>
          <table:table-cell table:style-name="Таблица3.O103" office:value-type="string">
            <text:p text:style-name="P51">567,000</text:p>
          </table:table-cell>
        </table:table-row>
        <table:table-row table:style-name="Таблица3.149">
          <table:table-cell table:style-name="Таблица3.A13" table:number-columns-spanned="2" office:value-type="string">
            <text:p text:style-name="P59"><text:span text:style-name="T15">Подпрограмма "Капитальный, текущий ремонт и содержание <text:s text:c="2"/>автомобильных дорог общего пользования </text:span><text:span text:style-name="T14"><text:s/></text:span><text:span text:style-name="T15">местного значения муниципального образования "Кобыльский сельсовет" Глушковского <text:s text:c="2"/>района Курской области» муниципальной программы <text:s/>«Развитие сетей автомобильных дорог общего пользования местного значения <text:s/>муниципального образования "Кобыльский сельсовет" Глушковского <text:s text:c="2"/>района Курской области".</text:span>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09</text:p>
          </table:table-cell>
          <table:covered-table-cell/>
          <table:table-cell table:style-name="Таблица3.B13" table:number-columns-spanned="3" office:value-type="string">
            <text:p text:style-name="P50">03 1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50,000</text:p>
          </table:table-cell>
          <table:table-cell table:style-name="Таблица3.A8" office:value-type="string">
            <text:p text:style-name="P51">50,000</text:p>
          </table:table-cell>
          <table:table-cell table:style-name="Таблица3.O103" office:value-type="string">
            <text:p text:style-name="P51">50,000</text:p>
          </table:table-cell>
        </table:table-row>
        <table:table-row table:style-name="Таблица3.50">
          <table:table-cell table:style-name="Таблица3.A13" table:number-columns-spanned="2" office:value-type="string">
            <text:p text:style-name="P39">Ремонт и содержание автомобильных дорог <text:s/>общего пользования местного значения.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09</text:p>
          </table:table-cell>
          <table:covered-table-cell/>
          <table:table-cell table:style-name="Таблица3.B13" table:number-columns-spanned="3" office:value-type="string">
            <text:p text:style-name="P50">03 1 1424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50,000</text:p>
          </table:table-cell>
          <table:table-cell table:style-name="Таблица3.A8" office:value-type="string">
            <text:p text:style-name="P51">50,000</text:p>
          </table:table-cell>
          <table:table-cell table:style-name="Таблица3.O103" office:value-type="string">
            <text:p text:style-name="P51">50,000</text:p>
          </table:table-cell>
        </table:table-row>
        <table:table-row table:style-name="Таблица3.33">
          <table:table-cell table:style-name="Таблица3.A13" table:number-columns-spanned="2" office:value-type="string">
            <text:p text:style-name="P39">Закупка товаров, работ и услуг для государственных (муниципальных)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09</text:p>
          </table:table-cell>
          <table:covered-table-cell/>
          <table:table-cell table:style-name="Таблица3.B13" table:number-columns-spanned="3" office:value-type="string">
            <text:p text:style-name="P50">03 1 1424</text:p>
          </table:table-cell>
          <table:covered-table-cell/>
          <table:covered-table-cell/>
          <table:table-cell table:style-name="Таблица3.B13" office:value-type="string">
            <text:p text:style-name="P50">200</text:p>
          </table:table-cell>
          <table:table-cell table:style-name="Таблица3.A8" office:value-type="string">
            <text:p text:style-name="P51">50,000</text:p>
          </table:table-cell>
          <table:table-cell table:style-name="Таблица3.A8" office:value-type="string">
            <text:p text:style-name="P51">50,000</text:p>
          </table:table-cell>
          <table:table-cell table:style-name="Таблица3.O103" office:value-type="string">
            <text:p text:style-name="P51">50,000</text:p>
          </table:table-cell>
        </table:table-row>
        <table:table-row table:style-name="Таблица3.152">
          <table:table-cell table:style-name="Таблица3.A13" table:number-columns-spanned="2" office:value-type="string">
            <text:p text:style-name="P39">Подпрограмма "Строительство (реконструкция) автомобильных дорог общего пользования местного значенгия <text:s/>муниципального образования » муниципальной программы <text:s/>«Развитие сетей автомобильных дорог общего пользования местного значения <text:s/>муниципального образования "Кобыльский сельсовет" Глушковского <text:s text:c="2"/>района Курской области".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09</text:p>
          </table:table-cell>
          <table:covered-table-cell/>
          <table:table-cell table:style-name="Таблица3.B13" table:number-columns-spanned="3" office:value-type="string">
            <text:p text:style-name="P50">03 2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370,000</text:p>
          </table:table-cell>
          <table:table-cell table:style-name="Таблица3.A8" office:value-type="string">
            <text:p text:style-name="P51">440,000</text:p>
          </table:table-cell>
          <table:table-cell table:style-name="Таблица3.O103" office:value-type="string">
            <text:p text:style-name="P51">517,000</text:p>
          </table:table-cell>
        </table:table-row>
        <table:table-row table:style-name="Таблица3.50">
          <table:table-cell table:style-name="Таблица3.B1" table:number-columns-spanned="2" office:value-type="string">
            <text:p text:style-name="P59"><text:span text:style-name="T15">Строительство ( реконструкция) автомобильных дорог <text:s/>общего пользования местного значания </text:span><text:span text:style-name="T14"><text:s/></text:span><text:span text:style-name="T15"><text:s/>муниципального образования</text:span>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09</text:p>
          </table:table-cell>
          <table:covered-table-cell/>
          <table:table-cell table:style-name="Таблица3.B13" table:number-columns-spanned="3" office:value-type="string">
            <text:p text:style-name="P50">03 2 1423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370,000</text:p>
          </table:table-cell>
          <table:table-cell table:style-name="Таблица3.A8" office:value-type="string">
            <text:p text:style-name="P51">440,000</text:p>
          </table:table-cell>
          <table:table-cell table:style-name="Таблица3.O103" office:value-type="string">
            <text:p text:style-name="P51">517,000</text:p>
          </table:table-cell>
        </table:table-row>
        <table:table-row table:style-name="Таблица3.2">
          <table:table-cell table:style-name="Таблица3.A47" table:number-columns-spanned="2" office:value-type="string">
            <text:p text:style-name="P13">Капитальные вложения в объекты недвижимого имущества государственной (муниципальной) собственности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09</text:p>
          </table:table-cell>
          <table:covered-table-cell/>
          <table:table-cell table:style-name="Таблица3.B13" table:number-columns-spanned="3" office:value-type="string">
            <text:p text:style-name="P50">03 2 1423</text:p>
          </table:table-cell>
          <table:covered-table-cell/>
          <table:covered-table-cell/>
          <table:table-cell table:style-name="Таблица3.B13" office:value-type="string">
            <text:p text:style-name="P50">400</text:p>
          </table:table-cell>
          <table:table-cell table:style-name="Таблица3.A8" office:value-type="string">
            <text:p text:style-name="P60"><text:span text:style-name="T17">370,000</text:span></text:p>
          </table:table-cell>
          <table:table-cell table:style-name="Таблица3.A8" office:value-type="string">
            <text:p text:style-name="P51">440,000</text:p>
          </table:table-cell>
          <table:table-cell table:style-name="Таблица3.O103" office:value-type="string">
            <text:p text:style-name="P51">517,000</text:p>
          </table:table-cell>
        </table:table-row>
        <table:table-row table:style-name="Таблица3.128">
          <table:table-cell table:style-name="Таблица3.A15" table:number-columns-spanned="2" office:value-type="string">
            <text:p text:style-name="P39">Другие <text:s/>вопросы в области национальной экономики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12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51,000</text:p>
          </table:table-cell>
          <table:table-cell table:style-name="Таблица3.A8" office:value-type="string">
            <text:p text:style-name="P51">20,000</text:p>
          </table:table-cell>
          <table:table-cell table:style-name="Таблица3.O103" office:value-type="string">
            <text:p text:style-name="P51">20,000</text:p>
          </table:table-cell>
        </table:table-row>
        <table:table-row table:style-name="Таблица3.33">
          <table:table-cell table:style-name="Таблица3.A13" table:number-columns-spanned="2" office:value-type="string">
            <text:p text:style-name="P39">Подпрограмма "Межевание автомобильных дорог общего пользования местного значения, проведение кадастровых работ"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12</text:p>
          </table:table-cell>
          <table:covered-table-cell/>
          <table:table-cell table:style-name="Таблица3.B13" table:number-columns-spanned="3" office:value-type="string">
            <text:p text:style-name="P58"><text:span text:style-name="T17">03 3</text:span><text:span text:style-name="T18"> </text:span><text:span text:style-name="T17">0000</text:span>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40,000</text:p>
          </table:table-cell>
          <table:table-cell table:style-name="Таблица3.A8" office:value-type="string">
            <text:p text:style-name="P51">5,000</text:p>
          </table:table-cell>
          <table:table-cell table:style-name="Таблица3.O103" office:value-type="string">
            <text:p text:style-name="P51">5,000</text:p>
          </table:table-cell>
        </table:table-row>
        <table:table-row table:style-name="Таблица3.12">
          <table:table-cell table:style-name="Таблица3.A13" table:number-columns-spanned="2" office:value-type="string">
            <text:p text:style-name="P39">Межевание автомобильных дорог общего пользования местного значения, проведение кадастровых работ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12</text:p>
          </table:table-cell>
          <table:covered-table-cell/>
          <table:table-cell table:style-name="Таблица3.B13" table:number-columns-spanned="3" office:value-type="string">
            <text:p text:style-name="P50">03 3 1425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40,000</text:p>
          </table:table-cell>
          <table:table-cell table:style-name="Таблица3.A8" office:value-type="string">
            <text:p text:style-name="P51">5,000</text:p>
          </table:table-cell>
          <table:table-cell table:style-name="Таблица3.O103" office:value-type="string">
            <text:p text:style-name="P51">5,000</text:p>
          </table:table-cell>
        </table:table-row>
        <table:table-row table:style-name="Таблица3.33">
          <table:table-cell table:style-name="Таблица3.A13" table:number-columns-spanned="2" office:value-type="string">
            <text:p text:style-name="P39">Закупка товаров, работ и услуг для государственных (муниципальных)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12</text:p>
          </table:table-cell>
          <table:covered-table-cell/>
          <table:table-cell table:style-name="Таблица3.B13" table:number-columns-spanned="3" office:value-type="string">
            <text:p text:style-name="P50">03 3 1425</text:p>
          </table:table-cell>
          <table:covered-table-cell/>
          <table:covered-table-cell/>
          <table:table-cell table:style-name="Таблица3.B13" office:value-type="string">
            <text:p text:style-name="P50">200</text:p>
          </table:table-cell>
          <table:table-cell table:style-name="Таблица3.A8" office:value-type="string">
            <text:p text:style-name="P51">40,000</text:p>
          </table:table-cell>
          <table:table-cell table:style-name="Таблица3.A8" office:value-type="string">
            <text:p text:style-name="P51">5,000</text:p>
          </table:table-cell>
          <table:table-cell table:style-name="Таблица3.O103" office:value-type="string">
            <text:p text:style-name="P60"><text:span text:style-name="T17">5,000</text:span></text:p>
          </table:table-cell>
        </table:table-row>
        <table:table-row table:style-name="Таблица3.159">
          <table:table-cell table:style-name="Таблица3.A13" table:number-columns-spanned="2" office:value-type="string">
            <text:p text:style-name="P39">Муниципальная программа "Повышение эффективности и развития энергетики в муниципальном образовании "Кобыльский сельсовет" Курской области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12</text:p>
          </table:table-cell>
          <table:covered-table-cell/>
          <table:table-cell table:style-name="Таблица3.B13" table:number-columns-spanned="3" office:value-type="string">
            <text:p text:style-name="P50">07 0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11,000</text:p>
          </table:table-cell>
          <table:table-cell table:style-name="Таблица3.A8" office:value-type="string">
            <text:p text:style-name="P51">15,000</text:p>
          </table:table-cell>
          <table:table-cell table:style-name="Таблица3.O103" office:value-type="string">
            <text:p text:style-name="P51">15,000</text:p>
          </table:table-cell>
        </table:table-row>
        <table:table-row table:style-name="Таблица3.7">
          <table:table-cell table:style-name="Таблица3.A13" table:number-columns-spanned="2" office:value-type="string">
            <text:p text:style-name="P39">Мероприятия в области энергосбереже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12</text:p>
          </table:table-cell>
          <table:covered-table-cell/>
          <table:table-cell table:style-name="Таблица3.B13" table:number-columns-spanned="3" office:value-type="string">
            <text:p text:style-name="P50">07 0 1434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11,000</text:p>
          </table:table-cell>
          <table:table-cell table:style-name="Таблица3.A8" office:value-type="string">
            <text:p text:style-name="P51">15,000</text:p>
          </table:table-cell>
          <table:table-cell table:style-name="Таблица3.O103" office:value-type="string">
            <text:p text:style-name="P51">15,000</text:p>
          </table:table-cell>
        </table:table-row>
        <table:table-row table:style-name="Таблица3.2">
          <table:table-cell table:style-name="Таблица3.A13" table:number-columns-spanned="2" office:value-type="string">
            <text:p text:style-name="P39">Закупка товаров, работ и услуг для государственных (муниципальных)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4</text:p>
          </table:table-cell>
          <table:table-cell table:style-name="Таблица3.B13" table:number-columns-spanned="2" office:value-type="string">
            <text:p text:style-name="P50">12</text:p>
          </table:table-cell>
          <table:covered-table-cell/>
          <table:table-cell table:style-name="Таблица3.B13" table:number-columns-spanned="3" office:value-type="string">
            <text:p text:style-name="P50">07 1 1434</text:p>
          </table:table-cell>
          <table:covered-table-cell/>
          <table:covered-table-cell/>
          <table:table-cell table:style-name="Таблица3.B13" office:value-type="string">
            <text:p text:style-name="P50">200</text:p>
          </table:table-cell>
          <table:table-cell table:style-name="Таблица3.A8" office:value-type="string">
            <text:p text:style-name="P51">11,000</text:p>
          </table:table-cell>
          <table:table-cell table:style-name="Таблица3.A8" office:value-type="string">
            <text:p text:style-name="P51">15,000</text:p>
          </table:table-cell>
          <table:table-cell table:style-name="Таблица3.O103" office:value-type="string">
            <text:p text:style-name="P51">15,000</text:p>
          </table:table-cell>
        </table:table-row>
        <table:table-row table:style-name="Таблица3.95">
          <table:table-cell table:style-name="Таблица3.A13" table:number-columns-spanned="2" office:value-type="string">
            <text:p text:style-name="P44">Жилищно-коммунальное хозяйство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05</text:p>
          </table:table-cell>
          <table:table-cell table:style-name="Таблица3.B13" table:number-columns-spanned="2" office:value-type="string">
            <text:p text:style-name="P48">00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A8" office:value-type="string">
            <text:p text:style-name="P47">729,000</text:p>
          </table:table-cell>
          <table:table-cell table:style-name="Таблица3.A8" office:value-type="string">
            <text:p text:style-name="P47">358,900</text:p>
          </table:table-cell>
          <table:table-cell table:style-name="Таблица3.O103" office:value-type="string">
            <text:p text:style-name="P47">298,000</text:p>
          </table:table-cell>
        </table:table-row>
        <table:table-row table:style-name="Таблица3.163">
          <table:table-cell table:style-name="Таблица3.A11" table:number-columns-spanned="2" office:value-type="string">
            <text:p text:style-name="P44">Благоустройство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05</text:p>
          </table:table-cell>
          <table:table-cell table:style-name="Таблица3.B13" table:number-columns-spanned="2" office:value-type="string">
            <text:p text:style-name="P48">03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B13" office:value-type="string">
            <text:p text:style-name="P47">729,000</text:p>
          </table:table-cell>
          <table:table-cell table:style-name="Таблица3.B13" office:value-type="string">
            <text:p text:style-name="P47">358,900</text:p>
          </table:table-cell>
          <table:table-cell table:style-name="Таблица3.O105" office:value-type="string">
            <text:p text:style-name="P47">298,000</text:p>
          </table:table-cell>
        </table:table-row>
        <table:table-row table:style-name="Таблица3.164">
          <table:table-cell table:style-name="Таблица3.A13" table:number-columns-spanned="2" office:value-type="string">
            <text:p text:style-name="P39">Муниципальная программа "Благоустройство территории муниципального образования "Кобыльский сельсовет" Глушковского района Курской области"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5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2 0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B13" office:value-type="string">
            <text:p text:style-name="P51">729,000</text:p>
          </table:table-cell>
          <table:table-cell table:style-name="Таблица3.B13" office:value-type="string">
            <text:p text:style-name="P51">358,900</text:p>
          </table:table-cell>
          <table:table-cell table:style-name="Таблица3.O105" office:value-type="string">
            <text:p text:style-name="P51">298,000</text:p>
          </table:table-cell>
        </table:table-row>
        <table:table-row table:style-name="Таблица3.76">
          <table:table-cell table:style-name="Таблица3.A13" table:number-columns-spanned="2" office:value-type="string">
            <text:p text:style-name="P39">Подпрограмма "Уличное освещение" муниципальной программы "Благоустройство территории муниципального образования пос. Глушково Глушковского района Курской области"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5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2 1 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B13" office:value-type="string">
            <text:p text:style-name="P51">294,000</text:p>
          </table:table-cell>
          <table:table-cell table:style-name="Таблица3.B13" office:value-type="string">
            <text:p text:style-name="P51">148,900</text:p>
          </table:table-cell>
          <table:table-cell table:style-name="Таблица3.O105" office:value-type="string">
            <text:p text:style-name="P51">88,000</text:p>
          </table:table-cell>
        </table:table-row>
        <table:table-row table:style-name="Таблица3.113">
          <table:table-cell table:style-name="Таблица3.A13" table:number-columns-spanned="2" office:value-type="string">
            <text:p text:style-name="P13">Мероприятия по благоустройству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5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2 1 1433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B13" office:value-type="string">
            <text:p text:style-name="P51">294,000</text:p>
          </table:table-cell>
          <table:table-cell table:style-name="Таблица3.B13" office:value-type="string">
            <text:p text:style-name="P51">148,900</text:p>
          </table:table-cell>
          <table:table-cell table:style-name="Таблица3.O105" office:value-type="string">
            <text:p text:style-name="P51">88,000</text:p>
          </table:table-cell>
        </table:table-row>
        <table:table-row table:style-name="Таблица3.103">
          <table:table-cell table:style-name="Таблица3.A13" table:number-columns-spanned="2" office:value-type="string">
            <text:p text:style-name="P39">Закупка товаров, работ и услуг для государственных (муниципальных)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5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2 1 1433</text:p>
          </table:table-cell>
          <table:covered-table-cell/>
          <table:covered-table-cell/>
          <table:table-cell table:style-name="Таблица3.B13" office:value-type="string">
            <text:p text:style-name="P50">200</text:p>
          </table:table-cell>
          <table:table-cell table:style-name="Таблица3.B13" office:value-type="string">
            <text:p text:style-name="P51">294,000</text:p>
          </table:table-cell>
          <table:table-cell table:style-name="Таблица3.A8" office:value-type="string">
            <text:p text:style-name="P51">148,900</text:p>
          </table:table-cell>
          <table:table-cell table:style-name="Таблица3.O103" office:value-type="string">
            <text:p text:style-name="P51">88,000</text:p>
          </table:table-cell>
        </table:table-row>
        <text:soft-page-break/>
        <table:table-row table:style-name="Таблица3.164">
          <table:table-cell table:style-name="Таблица3.A13" table:number-columns-spanned="2" office:value-type="string">
            <text:p text:style-name="P39">Подпрограмма "Озеленение" муниципальной <text:s/>программы "Благоустройство территории муниципального образования "Кобыльский сельсовет" Глушковского района Курской области"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5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2 2 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B13" office:value-type="string">
            <text:p text:style-name="P51">10,000</text:p>
          </table:table-cell>
          <table:table-cell table:style-name="Таблица3.B13" office:value-type="string">
            <text:p text:style-name="P51">10,000</text:p>
          </table:table-cell>
          <table:table-cell table:style-name="Таблица3.O105" office:value-type="string">
            <text:p text:style-name="P51">10,000</text:p>
          </table:table-cell>
        </table:table-row>
        <table:table-row table:style-name="Таблица3.67">
          <table:table-cell table:style-name="Таблица3.A13" table:number-columns-spanned="2" office:value-type="string">
            <text:p text:style-name="P13">Мероприятия по благоустройству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5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2 2 1433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B13" office:value-type="string">
            <text:p text:style-name="P51">10,000</text:p>
          </table:table-cell>
          <table:table-cell table:style-name="Таблица3.B13" office:value-type="string">
            <text:p text:style-name="P51">10,000</text:p>
          </table:table-cell>
          <table:table-cell table:style-name="Таблица3.O105" office:value-type="string">
            <text:p text:style-name="P51">10,000</text:p>
          </table:table-cell>
        </table:table-row>
        <table:table-row table:style-name="Таблица3.126">
          <table:table-cell table:style-name="Таблица3.A13" table:number-columns-spanned="2" office:value-type="string">
            <text:p text:style-name="P39">Закупка товаров, работ и услуг для государственных (муниципальных)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5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2 2 1433</text:p>
          </table:table-cell>
          <table:covered-table-cell/>
          <table:covered-table-cell/>
          <table:table-cell table:style-name="Таблица3.B13" office:value-type="string">
            <text:p text:style-name="P50">200</text:p>
          </table:table-cell>
          <table:table-cell table:style-name="Таблица3.A8" office:value-type="string">
            <text:p text:style-name="P51">10,000</text:p>
          </table:table-cell>
          <table:table-cell table:style-name="Таблица3.A8" office:value-type="string">
            <text:p text:style-name="P51">10,000</text:p>
          </table:table-cell>
          <table:table-cell table:style-name="Таблица3.O103" office:value-type="string">
            <text:p text:style-name="P51">10,000</text:p>
          </table:table-cell>
        </table:table-row>
        <table:table-row table:style-name="Таблица3.27">
          <table:table-cell table:style-name="Таблица3.A13" table:number-columns-spanned="2" office:value-type="string">
            <text:p text:style-name="P39">Подпрограмма "Организация и содержание мест захоронения" муниципальной <text:s/>программы <text:s/>"Благоустройство территории муниципального образования "Кобыльский сельсовет" Глушковского района Курской области"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5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2 3 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10,000</text:p>
          </table:table-cell>
          <table:table-cell table:style-name="Таблица3.A8" office:value-type="string">
            <text:p text:style-name="P51">10,000</text:p>
          </table:table-cell>
          <table:table-cell table:style-name="Таблица3.O103" office:value-type="string">
            <text:p text:style-name="P51">10,000</text:p>
          </table:table-cell>
        </table:table-row>
        <table:table-row table:style-name="Таблица3.113">
          <table:table-cell table:style-name="Таблица3.A13" table:number-columns-spanned="2" office:value-type="string">
            <text:p text:style-name="P13">Мероприятия по благоустройству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5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8"><text:span text:style-name="T17">02 3 1433</text:span>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10,000</text:p>
          </table:table-cell>
          <table:table-cell table:style-name="Таблица3.A8" office:value-type="string">
            <text:p text:style-name="P51">10,000</text:p>
          </table:table-cell>
          <table:table-cell table:style-name="Таблица3.O103" office:value-type="string">
            <text:p text:style-name="P51">10,000</text:p>
          </table:table-cell>
        </table:table-row>
        <table:table-row table:style-name="Таблица3.173">
          <table:table-cell table:style-name="Таблица3.A13" table:number-columns-spanned="2" office:value-type="string">
            <text:p text:style-name="P39">Закупка товаров, работ и услуг для государственных (муниципальных)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5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2 3 1433</text:p>
          </table:table-cell>
          <table:covered-table-cell/>
          <table:covered-table-cell/>
          <table:table-cell table:style-name="Таблица3.B13" office:value-type="string">
            <text:p text:style-name="P50">200</text:p>
          </table:table-cell>
          <table:table-cell table:style-name="Таблица3.A8" office:value-type="string">
            <text:p text:style-name="P51">10,000</text:p>
          </table:table-cell>
          <table:table-cell table:style-name="Таблица3.A8" office:value-type="string">
            <text:p text:style-name="P51">10,000</text:p>
          </table:table-cell>
          <table:table-cell table:style-name="Таблица3.O103" office:value-type="string">
            <text:p text:style-name="P51">10,000</text:p>
          </table:table-cell>
        </table:table-row>
        <table:table-row table:style-name="Таблица3.46">
          <table:table-cell table:style-name="Таблица3.A13" table:number-columns-spanned="2" office:value-type="string">
            <text:p text:style-name="P39">Подпрограмма "Прочие мероприятия" <text:s/>муниципальной программы <text:s/>"Благоустройство территории муниципального образования "Кобыльский сельсовет" Глушковского района Курской области"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5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2 4 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175,000</text:p>
          </table:table-cell>
          <table:table-cell table:style-name="Таблица3.A8" office:value-type="string">
            <text:p text:style-name="P51">190,000</text:p>
          </table:table-cell>
          <table:table-cell table:style-name="Таблица3.O103" office:value-type="string">
            <text:p text:style-name="P51">190,000</text:p>
          </table:table-cell>
        </table:table-row>
        <table:table-row table:style-name="Таблица3.128">
          <table:table-cell table:style-name="Таблица3.A13" table:number-columns-spanned="2" office:value-type="string">
            <text:p text:style-name="P13">Мероприятия по благоустройству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5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2 4 1433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175,000</text:p>
          </table:table-cell>
          <table:table-cell table:style-name="Таблица3.A8" office:value-type="string">
            <text:p text:style-name="P51">190,000</text:p>
          </table:table-cell>
          <table:table-cell table:style-name="Таблица3.O103" office:value-type="string">
            <text:p text:style-name="P51">190,000</text:p>
          </table:table-cell>
        </table:table-row>
        <table:table-row table:style-name="Таблица3.176">
          <table:table-cell table:style-name="Таблица3.A13" table:number-columns-spanned="2" office:value-type="string">
            <text:p text:style-name="P39">Закупка товаров, работ и услуг для государственных (муниципальных)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5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2 4 1433</text:p>
          </table:table-cell>
          <table:covered-table-cell/>
          <table:covered-table-cell/>
          <table:table-cell table:style-name="Таблица3.B13" office:value-type="string">
            <text:p text:style-name="P50">200</text:p>
          </table:table-cell>
          <table:table-cell table:style-name="Таблица3.A8" office:value-type="string">
            <text:p text:style-name="P51">175,000</text:p>
          </table:table-cell>
          <table:table-cell table:style-name="Таблица3.A8" office:value-type="string">
            <text:p text:style-name="P51">190,000</text:p>
          </table:table-cell>
          <table:table-cell table:style-name="Таблица3.O103" office:value-type="string">
            <text:p text:style-name="P51">190,000</text:p>
          </table:table-cell>
        </table:table-row>
        <table:table-row table:style-name="Таблица3.7">
          <table:table-cell table:style-name="Таблица3.A13" table:number-columns-spanned="2" office:value-type="string">
            <text:p text:style-name="P39">Иные бюджетные ассигнования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0">05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2 4 1433</text:p>
          </table:table-cell>
          <table:covered-table-cell/>
          <table:covered-table-cell/>
          <table:table-cell table:style-name="Таблица3.B13" office:value-type="string">
            <text:p text:style-name="P50">800</text:p>
          </table:table-cell>
          <table:table-cell table:style-name="Таблица3.A8" office:value-type="string">
            <text:p text:style-name="P51">240,000</text:p>
          </table:table-cell>
          <table:table-cell table:style-name="Таблица3.A8" office:value-type="string">
            <text:p text:style-name="P49"> </text:p>
          </table:table-cell>
          <table:table-cell table:style-name="Таблица3.O103" office:value-type="string">
            <text:p text:style-name="P49"> </text:p>
          </table:table-cell>
        </table:table-row>
        <table:table-row table:style-name="Таблица3.4">
          <table:table-cell table:style-name="Таблица3.A13" table:number-columns-spanned="2" office:value-type="string">
            <text:p text:style-name="P39">"Образование"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7</text:p>
          </table:table-cell>
          <table:table-cell table:style-name="Таблица3.B13" table:number-columns-spanned="2" office:value-type="string">
            <text:p text:style-name="P50"> 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7,000</text:p>
          </table:table-cell>
          <table:table-cell table:style-name="Таблица3.A8" office:value-type="string">
            <text:p text:style-name="P51">7,000</text:p>
          </table:table-cell>
          <table:table-cell table:style-name="Таблица3.O103" office:value-type="string">
            <text:p text:style-name="P51">7,000</text:p>
          </table:table-cell>
        </table:table-row>
        <table:table-row table:style-name="Таблица3.128">
          <table:table-cell table:style-name="Таблица3.A13" table:number-columns-spanned="2" office:value-type="string">
            <text:p text:style-name="P44">Молодежная политика и оздоровление детей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07</text:p>
          </table:table-cell>
          <table:table-cell table:style-name="Таблица3.B13" table:number-columns-spanned="2" office:value-type="string">
            <text:p text:style-name="P48">07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A8" office:value-type="string">
            <text:p text:style-name="P47">7,000</text:p>
          </table:table-cell>
          <table:table-cell table:style-name="Таблица3.A8" office:value-type="string">
            <text:p text:style-name="P47">7,000</text:p>
          </table:table-cell>
          <table:table-cell table:style-name="Таблица3.O103" office:value-type="string">
            <text:p text:style-name="P47">7,000</text:p>
          </table:table-cell>
        </table:table-row>
        <table:table-row table:style-name="Таблица3.113">
          <table:table-cell table:style-name="Таблица3.A11" table:number-columns-spanned="2" office:value-type="string">
            <text:p text:style-name="P39">Муниципальная программа "Молодежь Кобыльского сельсовета"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7</text:p>
          </table:table-cell>
          <table:table-cell table:style-name="Таблица3.B13" table:number-columns-spanned="2" office:value-type="string">
            <text:p text:style-name="P50">07</text:p>
          </table:table-cell>
          <table:covered-table-cell/>
          <table:table-cell table:style-name="Таблица3.B13" table:number-columns-spanned="3" office:value-type="string">
            <text:p text:style-name="P50">06 0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7,000</text:p>
          </table:table-cell>
          <table:table-cell table:style-name="Таблица3.A8" office:value-type="string">
            <text:p text:style-name="P51">7,000</text:p>
          </table:table-cell>
          <table:table-cell table:style-name="Таблица3.O103" office:value-type="string">
            <text:p text:style-name="P51">7,000</text:p>
          </table:table-cell>
        </table:table-row>
        <table:table-row table:style-name="Таблица3.117">
          <table:table-cell table:style-name="Таблица3.A13" table:number-columns-spanned="2" office:value-type="string">
            <text:p text:style-name="P39">Реализация <text:s/>мероприятий в сфере молодежной политики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7</text:p>
          </table:table-cell>
          <table:table-cell table:style-name="Таблица3.B13" table:number-columns-spanned="2" office:value-type="string">
            <text:p text:style-name="P50">07</text:p>
          </table:table-cell>
          <table:covered-table-cell/>
          <table:table-cell table:style-name="Таблица3.B13" table:number-columns-spanned="3" office:value-type="string">
            <text:p text:style-name="P50">06 0 1414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7,000</text:p>
          </table:table-cell>
          <table:table-cell table:style-name="Таблица3.A8" office:value-type="string">
            <text:p text:style-name="P51">7,000</text:p>
          </table:table-cell>
          <table:table-cell table:style-name="Таблица3.O103" office:value-type="string">
            <text:p text:style-name="P51">7,000</text:p>
          </table:table-cell>
        </table:table-row>
        <table:table-row table:style-name="Таблица3.4">
          <table:table-cell table:style-name="Таблица3.A13" table:number-columns-spanned="2" office:value-type="string">
            <text:p text:style-name="P39">Закупка товаров, работ и услуг для муниципальных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7</text:p>
          </table:table-cell>
          <table:table-cell table:style-name="Таблица3.B13" table:number-columns-spanned="2" office:value-type="string">
            <text:p text:style-name="P50">07</text:p>
          </table:table-cell>
          <table:covered-table-cell/>
          <table:table-cell table:style-name="Таблица3.B13" table:number-columns-spanned="3" office:value-type="string">
            <text:p text:style-name="P50">06 1 1414</text:p>
          </table:table-cell>
          <table:covered-table-cell/>
          <table:covered-table-cell/>
          <table:table-cell table:style-name="Таблица3.B13" office:value-type="string">
            <text:p text:style-name="P50">200</text:p>
          </table:table-cell>
          <table:table-cell table:style-name="Таблица3.A8" office:value-type="string">
            <text:p text:style-name="P60"><text:span text:style-name="T17">7,000</text:span></text:p>
          </table:table-cell>
          <table:table-cell table:style-name="Таблица3.A8" office:value-type="string">
            <text:p text:style-name="P51">7,000</text:p>
          </table:table-cell>
          <table:table-cell table:style-name="Таблица3.O103" office:value-type="string">
            <text:p text:style-name="P51">7,000</text:p>
          </table:table-cell>
        </table:table-row>
        <table:table-row table:style-name="Таблица3.126">
          <table:table-cell table:style-name="Таблица3.A11" table:number-columns-spanned="2" office:value-type="string">
            <text:p text:style-name="P44">Культура, <text:s/>кинематография 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08</text:p>
          </table:table-cell>
          <table:table-cell table:style-name="Таблица3.B13" table:number-columns-spanned="2" office:value-type="string">
            <text:p text:style-name="P48"> 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B13" office:value-type="string">
            <text:p text:style-name="P47">919,996</text:p>
          </table:table-cell>
          <table:table-cell table:style-name="Таблица3.B13" office:value-type="string">
            <text:p text:style-name="P47">134,200</text:p>
          </table:table-cell>
          <table:table-cell table:style-name="Таблица3.O105" office:value-type="string">
            <text:p text:style-name="P47">134,200</text:p>
          </table:table-cell>
        </table:table-row>
        <table:table-row table:style-name="Таблица3.128">
          <table:table-cell table:style-name="Таблица3.A11" table:number-columns-spanned="2" office:value-type="string">
            <text:p text:style-name="P44">Культура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08</text:p>
          </table:table-cell>
          <table:table-cell table:style-name="Таблица3.B13" table:number-columns-spanned="2" office:value-type="string">
            <text:p text:style-name="P48">01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A8" office:value-type="string">
            <text:p text:style-name="P47">919,996</text:p>
          </table:table-cell>
          <table:table-cell table:style-name="Таблица3.A8" office:value-type="string">
            <text:p text:style-name="P47">134,200</text:p>
          </table:table-cell>
          <table:table-cell table:style-name="Таблица3.O103" office:value-type="string">
            <text:p text:style-name="P47">134,200</text:p>
          </table:table-cell>
        </table:table-row>
        <table:table-row table:style-name="Таблица3.33">
          <table:table-cell table:style-name="Таблица3.A11" table:number-columns-spanned="2" office:value-type="string">
            <text:p text:style-name="P39">Муниципальная программа "Развитие культуры в администрации Кобыльского сельсовета Глушковского района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8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1 0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B13" office:value-type="string">
            <text:p text:style-name="P60"><text:span text:style-name="T17">919,996</text:span></text:p>
          </table:table-cell>
          <table:table-cell table:style-name="Таблица3.B13" office:value-type="string">
            <text:p text:style-name="P51">134,200</text:p>
          </table:table-cell>
          <table:table-cell table:style-name="Таблица3.O105" office:value-type="string">
            <text:p text:style-name="P51">134,200</text:p>
          </table:table-cell>
        </table:table-row>
        <table:table-row table:style-name="Таблица3.173">
          <table:table-cell table:style-name="Таблица3.A11" table:number-columns-spanned="2" office:value-type="string">
            <text:p text:style-name="P39">Подпрограмма "Искусство" муниципальной проограммы "Развитие культуры в администрации Кобыльского сельсовета Глушковского района"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8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1 1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B13" office:value-type="string">
            <text:p text:style-name="P51">684,936</text:p>
          </table:table-cell>
          <table:table-cell table:style-name="Таблица3.B13" office:value-type="string">
            <text:p text:style-name="P51">104,200</text:p>
          </table:table-cell>
          <table:table-cell table:style-name="Таблица3.O105" office:value-type="string">
            <text:p text:style-name="P51">104,200</text:p>
          </table:table-cell>
        </table:table-row>
        <table:table-row table:style-name="Таблица3.33">
          <table:table-cell table:style-name="Таблица3.A11" table:number-columns-spanned="2" office:value-type="string">
            <text:p text:style-name="P39">Расходы на обеспечение деятельности ( оказание услуг) муниципальных учреждений.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8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1 1 1401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B13" office:value-type="string">
            <text:p text:style-name="P51">594,600</text:p>
          </table:table-cell>
          <table:table-cell table:style-name="Таблица3.B13" office:value-type="string">
            <text:p text:style-name="P51">104,200</text:p>
          </table:table-cell>
          <table:table-cell table:style-name="Таблица3.O105" office:value-type="string">
            <text:p text:style-name="P51">104,200</text:p>
          </table:table-cell>
        </table:table-row>
        <table:table-row table:style-name="Таблица3.10">
          <table:table-cell table:style-name="Таблица3.A13" table:number-columns-spanned="2" office:value-type="string">
            <text:p text:style-name="P39">Расходы на выплаты персоналу в целях обеспечения выполнения функций органами местного самоуправления, казенными учреждениями 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8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1 1 1401</text:p>
          </table:table-cell>
          <table:covered-table-cell/>
          <table:covered-table-cell/>
          <table:table-cell table:style-name="Таблица3.B13" office:value-type="string">
            <text:p text:style-name="P50">100</text:p>
          </table:table-cell>
          <table:table-cell table:style-name="Таблица3.B13" office:value-type="string">
            <text:p text:style-name="P51">382,600</text:p>
          </table:table-cell>
          <table:table-cell table:style-name="Таблица3.B13" office:value-type="string">
            <text:p text:style-name="P51">82,200</text:p>
          </table:table-cell>
          <table:table-cell table:style-name="Таблица3.O105" office:value-type="string">
            <text:p text:style-name="P51">82,200</text:p>
          </table:table-cell>
        </table:table-row>
        <table:table-row table:style-name="Таблица3.4">
          <table:table-cell table:style-name="Таблица3.A13" table:number-columns-spanned="2" office:value-type="string">
            <text:p text:style-name="P39">Закупка товаров, работ и услуг для муниципальных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8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1 1 1401</text:p>
          </table:table-cell>
          <table:covered-table-cell/>
          <table:covered-table-cell/>
          <table:table-cell table:style-name="Таблица3.B13" office:value-type="string">
            <text:p text:style-name="P50">200</text:p>
          </table:table-cell>
          <table:table-cell table:style-name="Таблица3.A8" office:value-type="string">
            <text:p text:style-name="P51">200,000</text:p>
          </table:table-cell>
          <table:table-cell table:style-name="Таблица3.A8" office:value-type="string">
            <text:p text:style-name="P51">20,000</text:p>
          </table:table-cell>
          <table:table-cell table:style-name="Таблица3.O103" office:value-type="string">
            <text:p text:style-name="P51">20,000</text:p>
          </table:table-cell>
        </table:table-row>
        <table:table-row table:style-name="Таблица3.128">
          <table:table-cell table:style-name="Таблица3.A13" table:number-columns-spanned="2" office:value-type="string">
            <text:p text:style-name="P39">Иные бюджетные ассигнова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8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1 1 1401</text:p>
          </table:table-cell>
          <table:covered-table-cell/>
          <table:covered-table-cell/>
          <table:table-cell table:style-name="Таблица3.B13" office:value-type="string">
            <text:p text:style-name="P50">800</text:p>
          </table:table-cell>
          <table:table-cell table:style-name="Таблица3.A8" office:value-type="string">
            <text:p text:style-name="P51">12,000</text:p>
          </table:table-cell>
          <table:table-cell table:style-name="Таблица3.A8" office:value-type="string">
            <text:p text:style-name="P51">2,000</text:p>
          </table:table-cell>
          <table:table-cell table:style-name="Таблица3.O103" office:value-type="string">
            <text:p text:style-name="P51">2,000</text:p>
          </table:table-cell>
        </table:table-row>
        <table:table-row table:style-name="Таблица3.128">
          <table:table-cell table:style-name="Таблица3.A13" table:number-columns-spanned="2" office:value-type="string">
            <text:p text:style-name="P44">Субсидии бюджетам муниципальных образований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2">08</text:p>
          </table:table-cell>
          <table:table-cell table:style-name="Таблица3.B13" table:number-columns-spanned="2" office:value-type="string">
            <text:p text:style-name="P52">01</text:p>
          </table:table-cell>
          <table:covered-table-cell/>
          <table:table-cell table:style-name="Таблица3.B13" table:number-columns-spanned="3" office:value-type="string">
            <text:p text:style-name="P52">01 0 0000</text:p>
          </table:table-cell>
          <table:covered-table-cell/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office:value-type="string">
            <text:p text:style-name="P51">90,336</text:p>
          </table:table-cell>
          <table:table-cell table:style-name="Таблица3.A8" office:value-type="string">
            <text:p text:style-name="P49"> </text:p>
          </table:table-cell>
          <table:table-cell table:style-name="Таблица3.O103" office:value-type="string">
            <text:p text:style-name="P49"> </text:p>
          </table:table-cell>
        </table:table-row>
        <table:table-row table:style-name="Таблица3.128">
          <table:table-cell table:style-name="Таблица3.A11" table:number-columns-spanned="2" office:value-type="string">
            <text:p text:style-name="P59"><text:span text:style-name="T15">Расходы на обеспечение деятельности ( оказание услуг) муниципальных учреждений.</text:span>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2">08</text:p>
          </table:table-cell>
          <table:table-cell table:style-name="Таблица3.B13" table:number-columns-spanned="2" office:value-type="string">
            <text:p text:style-name="P52">01</text:p>
          </table:table-cell>
          <table:covered-table-cell/>
          <table:table-cell table:style-name="Таблица3.B13" table:number-columns-spanned="3" office:value-type="string">
            <text:p text:style-name="P52">01 1 0000</text:p>
          </table:table-cell>
          <table:covered-table-cell/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office:value-type="string">
            <text:p text:style-name="P51">90,336</text:p>
          </table:table-cell>
          <table:table-cell table:style-name="Таблица3.A8" office:value-type="string">
            <text:p text:style-name="P49"> </text:p>
          </table:table-cell>
          <table:table-cell table:style-name="Таблица3.O103" office:value-type="string">
            <text:p text:style-name="P49"> </text:p>
          </table:table-cell>
        </table:table-row>
        <table:table-row table:style-name="Таблица3.193">
          <table:table-cell table:style-name="Таблица3.B12" table:number-columns-spanned="2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2">08</text:p>
          </table:table-cell>
          <table:table-cell table:style-name="Таблица3.B13" table:number-columns-spanned="2" office:value-type="string">
            <text:p text:style-name="P52">01</text:p>
          </table:table-cell>
          <table:covered-table-cell/>
          <table:table-cell table:style-name="Таблица3.B13" table:number-columns-spanned="3" office:value-type="string">
            <text:p text:style-name="P52">01 1 1333</text:p>
          </table:table-cell>
          <table:covered-table-cell/>
          <table:covered-table-cell/>
          <table:table-cell table:style-name="Таблица3.B13" office:value-type="string">
            <text:p text:style-name="P52">100</text:p>
          </table:table-cell>
          <table:table-cell table:style-name="Таблица3.A8" office:value-type="string">
            <text:p text:style-name="P51">90,336</text:p>
          </table:table-cell>
          <table:table-cell table:style-name="Таблица3.A8" office:value-type="string">
            <text:p text:style-name="P49"> </text:p>
          </table:table-cell>
          <table:table-cell table:style-name="Таблица3.O103" office:value-type="string">
            <text:p text:style-name="P49"> </text:p>
          </table:table-cell>
        </table:table-row>
        <table:table-row table:style-name="Таблица3.92">
          <table:table-cell table:style-name="Таблица3.A15" table:number-columns-spanned="2" office:value-type="string">
            <text:p text:style-name="P39">Подпрограмма "Наследие" муниципальной программы "Развитие культуры в администрации Кобыльского сельсовета Глушковского района"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8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1 2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235,060</text:p>
          </table:table-cell>
          <table:table-cell table:style-name="Таблица3.A8" office:value-type="string">
            <text:p text:style-name="P51">30,000</text:p>
          </table:table-cell>
          <table:table-cell table:style-name="Таблица3.O103" office:value-type="string">
            <text:p text:style-name="P51">30,000</text:p>
          </table:table-cell>
        </table:table-row>
        <text:soft-page-break/>
        <table:table-row table:style-name="Таблица3.50">
          <table:table-cell table:style-name="Таблица3.A11" table:number-columns-spanned="2" office:value-type="string">
            <text:p text:style-name="P39">Расходы на обеспечение деятельности ( оказание услуг) муниципальных учреждений.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8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1 2 1401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190,000</text:p>
          </table:table-cell>
          <table:table-cell table:style-name="Таблица3.A8" office:value-type="string">
            <text:p text:style-name="P51">30,000</text:p>
          </table:table-cell>
          <table:table-cell table:style-name="Таблица3.O103" office:value-type="string">
            <text:p text:style-name="P51">30,000</text:p>
          </table:table-cell>
        </table:table-row>
        <table:table-row table:style-name="Таблица3.76">
          <table:table-cell table:style-name="Таблица3.A13" table:number-columns-spanned="2" office:value-type="string">
            <text:p text:style-name="P39">Расходы на выплаты персоналу в целях обеспечения выполнения функций органами местного самоуправления, казенными учреждениями 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8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1 2 1401</text:p>
          </table:table-cell>
          <table:covered-table-cell/>
          <table:covered-table-cell/>
          <table:table-cell table:style-name="Таблица3.B13" office:value-type="string">
            <text:p text:style-name="P50">100</text:p>
          </table:table-cell>
          <table:table-cell table:style-name="Таблица3.A8" office:value-type="string">
            <text:p text:style-name="P51">188,000</text:p>
          </table:table-cell>
          <table:table-cell table:style-name="Таблица3.A8" office:value-type="string">
            <text:p text:style-name="P51">28,000</text:p>
          </table:table-cell>
          <table:table-cell table:style-name="Таблица3.O103" office:value-type="string">
            <text:p text:style-name="P51">28,000</text:p>
          </table:table-cell>
        </table:table-row>
        <table:table-row table:style-name="Таблица3.4">
          <table:table-cell table:style-name="Таблица3.A13" table:number-columns-spanned="2" office:value-type="string">
            <text:p text:style-name="P39">Закупка товаров, работ и услуг для муниципальных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8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1 2 1401</text:p>
          </table:table-cell>
          <table:covered-table-cell/>
          <table:covered-table-cell/>
          <table:table-cell table:style-name="Таблица3.B13" office:value-type="string">
            <text:p text:style-name="P50">200</text:p>
          </table:table-cell>
          <table:table-cell table:style-name="Таблица3.A8" office:value-type="string">
            <text:p text:style-name="P51">1,000</text:p>
          </table:table-cell>
          <table:table-cell table:style-name="Таблица3.A8" office:value-type="string">
            <text:p text:style-name="P51">1,000</text:p>
          </table:table-cell>
          <table:table-cell table:style-name="Таблица3.O103" office:value-type="string">
            <text:p text:style-name="P51">1,000</text:p>
          </table:table-cell>
        </table:table-row>
        <table:table-row table:style-name="Таблица3.113">
          <table:table-cell table:style-name="Таблица3.A13" table:number-columns-spanned="2" office:value-type="string">
            <text:p text:style-name="P39">Иные бюджетные ассигнова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08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1 2 1401</text:p>
          </table:table-cell>
          <table:covered-table-cell/>
          <table:covered-table-cell/>
          <table:table-cell table:style-name="Таблица3.B13" office:value-type="string">
            <text:p text:style-name="P50">800</text:p>
          </table:table-cell>
          <table:table-cell table:style-name="Таблица3.A8" office:value-type="string">
            <text:p text:style-name="P51">1,000</text:p>
          </table:table-cell>
          <table:table-cell table:style-name="Таблица3.A8" office:value-type="string">
            <text:p text:style-name="P51">1,000</text:p>
          </table:table-cell>
          <table:table-cell table:style-name="Таблица3.O103" office:value-type="string">
            <text:p text:style-name="P51">1,000</text:p>
          </table:table-cell>
        </table:table-row>
        <table:table-row table:style-name="Таблица3.113">
          <table:table-cell table:style-name="Таблица3.A13" table:number-columns-spanned="2" office:value-type="string">
            <text:p text:style-name="P44">Субсидии бюджетам муниципальных образований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2">08</text:p>
          </table:table-cell>
          <table:table-cell table:style-name="Таблица3.B13" table:number-columns-spanned="2" office:value-type="string">
            <text:p text:style-name="P52">01</text:p>
          </table:table-cell>
          <table:covered-table-cell/>
          <table:table-cell table:style-name="Таблица3.B13" table:number-columns-spanned="3" office:value-type="string">
            <text:p text:style-name="P52">01 0 0000</text:p>
          </table:table-cell>
          <table:covered-table-cell/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office:value-type="string">
            <text:p text:style-name="P51">45,060</text:p>
          </table:table-cell>
          <table:table-cell table:style-name="Таблица3.A8" office:value-type="string">
            <text:p text:style-name="P51"> </text:p>
          </table:table-cell>
          <table:table-cell table:style-name="Таблица3.O103" office:value-type="string">
            <text:p text:style-name="P51"> </text:p>
          </table:table-cell>
        </table:table-row>
        <table:table-row table:style-name="Таблица3.113">
          <table:table-cell table:style-name="Таблица3.A11" table:number-columns-spanned="2" office:value-type="string">
            <text:p text:style-name="P39">Расходы на обеспечение деятельности ( оказание услуг) муниципальных учреждений.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2">08</text:p>
          </table:table-cell>
          <table:table-cell table:style-name="Таблица3.B13" table:number-columns-spanned="2" office:value-type="string">
            <text:p text:style-name="P52">01</text:p>
          </table:table-cell>
          <table:covered-table-cell/>
          <table:table-cell table:style-name="Таблица3.B13" table:number-columns-spanned="3" office:value-type="string">
            <text:p text:style-name="P52">01 2 0000</text:p>
          </table:table-cell>
          <table:covered-table-cell/>
          <table:covered-table-cell/>
          <table:table-cell table:style-name="Таблица3.B13" office:value-type="string">
            <text:p text:style-name="P52"> </text:p>
          </table:table-cell>
          <table:table-cell table:style-name="Таблица3.A8" office:value-type="string">
            <text:p text:style-name="P51">45,060</text:p>
          </table:table-cell>
          <table:table-cell table:style-name="Таблица3.A8" office:value-type="string">
            <text:p text:style-name="P51"> </text:p>
          </table:table-cell>
          <table:table-cell table:style-name="Таблица3.O103" office:value-type="string">
            <text:p text:style-name="P51"> </text:p>
          </table:table-cell>
        </table:table-row>
        <table:table-row table:style-name="Таблица3.28">
          <table:table-cell table:style-name="Таблица3.B12" table:number-columns-spanned="2" office:value-type="string">
            <text:p text:style-name="P1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2">08</text:p>
          </table:table-cell>
          <table:table-cell table:style-name="Таблица3.B13" table:number-columns-spanned="2" office:value-type="string">
            <text:p text:style-name="P52">01</text:p>
          </table:table-cell>
          <table:covered-table-cell/>
          <table:table-cell table:style-name="Таблица3.B13" table:number-columns-spanned="3" office:value-type="string">
            <text:p text:style-name="P52">01 2 1333</text:p>
          </table:table-cell>
          <table:covered-table-cell/>
          <table:covered-table-cell/>
          <table:table-cell table:style-name="Таблица3.B13" office:value-type="string">
            <text:p text:style-name="P52">100</text:p>
          </table:table-cell>
          <table:table-cell table:style-name="Таблица3.A8" office:value-type="string">
            <text:p text:style-name="P51">45,060</text:p>
          </table:table-cell>
          <table:table-cell table:style-name="Таблица3.A8" office:value-type="string">
            <text:p text:style-name="P51"> </text:p>
          </table:table-cell>
          <table:table-cell table:style-name="Таблица3.O103" office:value-type="string">
            <text:p text:style-name="P51"> </text:p>
          </table:table-cell>
        </table:table-row>
        <table:table-row table:style-name="Таблица3.117">
          <table:table-cell table:style-name="Таблица3.A15" table:number-columns-spanned="2" office:value-type="string">
            <text:p text:style-name="P44">Социальная политика 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10</text:p>
          </table:table-cell>
          <table:table-cell table:style-name="Таблица3.B13" table:number-columns-spanned="2" office:value-type="string">
            <text:p text:style-name="P48"> 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A8" office:value-type="string">
            <text:p text:style-name="P47">192,920</text:p>
          </table:table-cell>
          <table:table-cell table:style-name="Таблица3.A8" office:value-type="string">
            <text:p text:style-name="P47">207,000</text:p>
          </table:table-cell>
          <table:table-cell table:style-name="Таблица3.O103" office:value-type="string">
            <text:p text:style-name="P47">220,460</text:p>
          </table:table-cell>
        </table:table-row>
        <table:table-row table:style-name="Таблица3.113">
          <table:table-cell table:style-name="Таблица3.A13" table:number-columns-spanned="2" office:value-type="string">
            <text:p text:style-name="P39">Социальное обеспечение и иные выплаты населению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10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4 2 1440</text:p>
          </table:table-cell>
          <table:covered-table-cell/>
          <table:covered-table-cell/>
          <table:table-cell table:style-name="Таблица3.B13" office:value-type="string">
            <text:p text:style-name="P50">300</text:p>
          </table:table-cell>
          <table:table-cell table:style-name="Таблица3.A8" office:value-type="string">
            <text:p text:style-name="P51"> </text:p>
          </table:table-cell>
          <table:table-cell table:style-name="Таблица3.A8" office:value-type="string">
            <text:p text:style-name="P51"> </text:p>
          </table:table-cell>
          <table:table-cell table:style-name="Таблица3.O103" office:value-type="string">
            <text:p text:style-name="P51"> </text:p>
          </table:table-cell>
        </table:table-row>
        <table:table-row table:style-name="Таблица3.113">
          <table:table-cell table:style-name="Таблица3.A13" table:number-columns-spanned="2" office:value-type="string">
            <text:p text:style-name="P39">Социальное обеспечение населения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10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192,920</text:p>
          </table:table-cell>
          <table:table-cell table:style-name="Таблица3.A8" office:value-type="string">
            <text:p text:style-name="P51">207,000</text:p>
          </table:table-cell>
          <table:table-cell table:style-name="Таблица3.O103" office:value-type="string">
            <text:p text:style-name="P51">220,460</text:p>
          </table:table-cell>
        </table:table-row>
        <table:table-row table:style-name="Таблица3.159">
          <table:table-cell table:style-name="Таблица3.A13" table:number-columns-spanned="2" office:value-type="string">
            <text:p text:style-name="P39">Подпрограмма <text:s/>"Социальная помощь населению" муниципальной программы "Социальная поддержка граждан в администрации Кобыльского сельсовета Глушковского района"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10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4 1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192,920</text:p>
          </table:table-cell>
          <table:table-cell table:style-name="Таблица3.A8" office:value-type="string">
            <text:p text:style-name="P51">207,000</text:p>
          </table:table-cell>
          <table:table-cell table:style-name="Таблица3.O103" office:value-type="string">
            <text:p text:style-name="P51">220,460</text:p>
          </table:table-cell>
        </table:table-row>
        <table:table-row table:style-name="Таблица3.173">
          <table:table-cell table:style-name="Таблица3.A13" table:number-columns-spanned="2" office:value-type="string">
            <text:p text:style-name="P39">Предоставление гражданам субсидии на оплату жилого помещения и коммунальных услуг за счет средств областного бюджета 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10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4 1 <text:s/>1313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192,920</text:p>
          </table:table-cell>
          <table:table-cell table:style-name="Таблица3.A8" office:value-type="string">
            <text:p text:style-name="P51">207,000</text:p>
          </table:table-cell>
          <table:table-cell table:style-name="Таблица3.O103" office:value-type="string">
            <text:p text:style-name="P51">220,460</text:p>
          </table:table-cell>
        </table:table-row>
        <table:table-row table:style-name="Таблица3.7">
          <table:table-cell table:style-name="Таблица3.A13" table:number-columns-spanned="2" office:value-type="string">
            <text:p text:style-name="P39">Социальное обеспечение и иные выплаты населению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10</text:p>
          </table:table-cell>
          <table:table-cell table:style-name="Таблица3.B13" table:number-columns-spanned="2" office:value-type="string">
            <text:p text:style-name="P50">03</text:p>
          </table:table-cell>
          <table:covered-table-cell/>
          <table:table-cell table:style-name="Таблица3.B13" table:number-columns-spanned="3" office:value-type="string">
            <text:p text:style-name="P50">04 1 <text:s/>1313</text:p>
          </table:table-cell>
          <table:covered-table-cell/>
          <table:covered-table-cell/>
          <table:table-cell table:style-name="Таблица3.B13" office:value-type="string">
            <text:p text:style-name="P50">300</text:p>
          </table:table-cell>
          <table:table-cell table:style-name="Таблица3.A8" office:value-type="string">
            <text:p text:style-name="P51">192,920</text:p>
          </table:table-cell>
          <table:table-cell table:style-name="Таблица3.A8" office:value-type="string">
            <text:p text:style-name="P51">207,000</text:p>
          </table:table-cell>
          <table:table-cell table:style-name="Таблица3.O103" office:value-type="string">
            <text:p text:style-name="P51">220,460</text:p>
          </table:table-cell>
        </table:table-row>
        <table:table-row table:style-name="Таблица3.7">
          <table:table-cell table:style-name="Таблица3.A11" table:number-columns-spanned="2" office:value-type="string">
            <text:p text:style-name="P44">Физическая культура и спорт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11</text:p>
          </table:table-cell>
          <table:table-cell table:style-name="Таблица3.B13" table:number-columns-spanned="2" office:value-type="string">
            <text:p text:style-name="P48">00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B13" office:value-type="string">
            <text:p text:style-name="P47">14,000</text:p>
          </table:table-cell>
          <table:table-cell table:style-name="Таблица3.B13" office:value-type="string">
            <text:p text:style-name="P47">14,000</text:p>
          </table:table-cell>
          <table:table-cell table:style-name="Таблица3.O105" office:value-type="string">
            <text:p text:style-name="P47">14,000</text:p>
          </table:table-cell>
        </table:table-row>
        <table:table-row table:style-name="Таблица3.117">
          <table:table-cell table:style-name="Таблица3.A11" table:number-columns-spanned="2" office:value-type="string">
            <text:p text:style-name="P44">Физическая культура </text:p>
          </table:table-cell>
          <table:covered-table-cell/>
          <table:table-cell table:style-name="Таблица3.B13" table:number-columns-spanned="3" office:value-type="string">
            <text:p text:style-name="P48">001</text:p>
          </table:table-cell>
          <table:covered-table-cell/>
          <table:covered-table-cell/>
          <table:table-cell table:style-name="Таблица3.B13" office:value-type="string">
            <text:p text:style-name="P48">11</text:p>
          </table:table-cell>
          <table:table-cell table:style-name="Таблица3.B13" table:number-columns-spanned="2" office:value-type="string">
            <text:p text:style-name="P48">01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A8" office:value-type="string">
            <text:p text:style-name="P47">14,000</text:p>
          </table:table-cell>
          <table:table-cell table:style-name="Таблица3.A8" office:value-type="string">
            <text:p text:style-name="P47">14,000</text:p>
          </table:table-cell>
          <table:table-cell table:style-name="Таблица3.O103" office:value-type="string">
            <text:p text:style-name="P47">14,000</text:p>
          </table:table-cell>
        </table:table-row>
        <table:table-row table:style-name="Таблица3.25">
          <table:table-cell table:style-name="Таблица3.A13" table:number-columns-spanned="2" office:value-type="string">
            <text:p text:style-name="P39">Муниципальная программа "Развитие физической культуры и спорта <text:s/>в администрации Кобыльского сельсовета Глушковского района"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11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5 1 0000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14,000</text:p>
          </table:table-cell>
          <table:table-cell table:style-name="Таблица3.A8" office:value-type="string">
            <text:p text:style-name="P51">14,000</text:p>
          </table:table-cell>
          <table:table-cell table:style-name="Таблица3.O103" office:value-type="string">
            <text:p text:style-name="P51">14,000</text:p>
          </table:table-cell>
        </table:table-row>
        <table:table-row table:style-name="Таблица3.92">
          <table:table-cell table:style-name="Таблица3.A11" table:number-columns-spanned="2" office:value-type="string">
            <text:p text:style-name="P39">Создание условий, обеспечивающих повышение мотивации жителей муниципального образования к регулярным занятиям физической культурой и спортом и ведению здорового образа жизни.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11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5 1 1406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B13" office:value-type="string">
            <text:p text:style-name="P51">14,000</text:p>
          </table:table-cell>
          <table:table-cell table:style-name="Таблица3.B13" office:value-type="string">
            <text:p text:style-name="P51">14,000</text:p>
          </table:table-cell>
          <table:table-cell table:style-name="Таблица3.O105" office:value-type="string">
            <text:p text:style-name="P51">14,000</text:p>
          </table:table-cell>
        </table:table-row>
        <table:table-row table:style-name="Таблица3.95">
          <table:table-cell table:style-name="Таблица3.A13" table:number-columns-spanned="2" office:value-type="string">
            <text:p text:style-name="P39">Закупка товаров, работ и услуг для муниципальных нужд</text:p>
          </table:table-cell>
          <table:covered-table-cell/>
          <table:table-cell table:style-name="Таблица3.B13" table:number-columns-spanned="3" office:value-type="string">
            <text:p text:style-name="P50">001</text:p>
          </table:table-cell>
          <table:covered-table-cell/>
          <table:covered-table-cell/>
          <table:table-cell table:style-name="Таблица3.B13" office:value-type="string">
            <text:p text:style-name="P50">11</text:p>
          </table:table-cell>
          <table:table-cell table:style-name="Таблица3.B13" table:number-columns-spanned="2" office:value-type="string">
            <text:p text:style-name="P50">01</text:p>
          </table:table-cell>
          <table:covered-table-cell/>
          <table:table-cell table:style-name="Таблица3.B13" table:number-columns-spanned="3" office:value-type="string">
            <text:p text:style-name="P50">05 1 1406</text:p>
          </table:table-cell>
          <table:covered-table-cell/>
          <table:covered-table-cell/>
          <table:table-cell table:style-name="Таблица3.B13" office:value-type="string">
            <text:p text:style-name="P50">200</text:p>
          </table:table-cell>
          <table:table-cell table:style-name="Таблица3.A8" office:value-type="string">
            <text:p text:style-name="P51">14,000</text:p>
          </table:table-cell>
          <table:table-cell table:style-name="Таблица3.A8" office:value-type="string">
            <text:p text:style-name="P51">14,000</text:p>
          </table:table-cell>
          <table:table-cell table:style-name="Таблица3.O103" office:value-type="string">
            <text:p text:style-name="P51">14,000</text:p>
          </table:table-cell>
        </table:table-row>
        <table:table-row table:style-name="Таблица3.4">
          <table:table-cell table:style-name="Таблица3.A8" table:number-columns-spanned="2" office:value-type="string">
            <text:p text:style-name="P39">Объем условно утвержденных расходов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B13" table:number-columns-spanned="2" office:value-type="string">
            <text:p text:style-name="P50"> 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50"> </text:p>
          </table:table-cell>
          <table:table-cell table:style-name="Таблица3.A8" office:value-type="string">
            <text:p text:style-name="P51"> </text:p>
          </table:table-cell>
          <table:table-cell table:style-name="Таблица3.A8" office:value-type="string">
            <text:p text:style-name="P51">45,800</text:p>
          </table:table-cell>
          <table:table-cell table:style-name="Таблица3.O103" office:value-type="string">
            <text:p text:style-name="P51">101,900</text:p>
          </table:table-cell>
        </table:table-row>
        <table:table-row table:style-name="Таблица3.4">
          <table:table-cell table:style-name="Таблица3.B13" table:number-columns-spanned="2" office:value-type="string">
            <text:p text:style-name="P40">ВСЕГО</text:p>
          </table:table-cell>
          <table:covered-table-cell/>
          <table:table-cell table:style-name="Таблица3.B13" table:number-columns-spanned="3" office:value-type="string">
            <text:p text:style-name="P50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B13" table:number-columns-spanned="2" office:value-type="string">
            <text:p text:style-name="P48"> </text:p>
          </table:table-cell>
          <table:covered-table-cell/>
          <table:table-cell table:style-name="Таблица3.B13" table:number-columns-spanned="3" office:value-type="string">
            <text:p text:style-name="P48"> </text:p>
          </table:table-cell>
          <table:covered-table-cell/>
          <table:covered-table-cell/>
          <table:table-cell table:style-name="Таблица3.B13" office:value-type="string">
            <text:p text:style-name="P48"> </text:p>
          </table:table-cell>
          <table:table-cell table:style-name="Таблица3.B13" office:value-type="string">
            <text:p text:style-name="P47">3780,705</text:p>
          </table:table-cell>
          <table:table-cell table:style-name="Таблица3.B13" office:value-type="string">
            <text:p text:style-name="P47">2233,343</text:p>
          </table:table-cell>
          <table:table-cell table:style-name="Таблица3.O105" office:value-type="string">
            <text:p text:style-name="P47">2345,300</text:p>
          </table:table-cell>
        </table:table-row>
        <table:table-row table:style-name="Таблица3.95">
          <table:table-cell table:style-name="Таблица3.A9" table:number-columns-spanned="2" office:value-type="string">
            <text:p text:style-name="P24"/>
          </table:table-cell>
          <table:covered-table-cell/>
          <table:table-cell table:style-name="Таблица3.A9" table:number-columns-spanned="3" office:value-type="string">
            <text:p text:style-name="P24"/>
          </table:table-cell>
          <table:covered-table-cell/>
          <table:covered-table-cell/>
          <table:table-cell table:style-name="Таблица3.A9" office:value-type="string">
            <text:p text:style-name="P26"/>
          </table:table-cell>
          <table:table-cell table:style-name="Таблица3.A9" table:number-columns-spanned="2" office:value-type="string">
            <text:p text:style-name="P26"/>
          </table:table-cell>
          <table:covered-table-cell/>
          <table:table-cell table:style-name="Таблица3.A9" table:number-columns-spanned="3" office:value-type="string">
            <text:p text:style-name="P26"/>
          </table:table-cell>
          <table:covered-table-cell/>
          <table:covered-table-cell/>
          <table:table-cell table:style-name="Таблица3.A9" office:value-type="string">
            <text:p text:style-name="P26"/>
          </table:table-cell>
          <table:table-cell table:style-name="Таблица3.A9" office:value-type="string">
            <text:p text:style-name="P25"/>
          </table:table-cell>
          <table:table-cell table:style-name="Таблица3.A9" office:value-type="string">
            <text:p text:style-name="P24"/>
          </table:table-cell>
          <table:table-cell table:style-name="Таблица3.A9" office:value-type="string">
            <text:p text:style-name="P24"/>
          </table:table-cell>
        </table:table-row>
        <table:table-row table:style-name="Таблица3.95">
          <table:table-cell table:style-name="Таблица3.A9" table:number-columns-spanned="2" office:value-type="string">
            <text:p text:style-name="P24"/>
          </table:table-cell>
          <table:covered-table-cell/>
          <table:table-cell table:style-name="Таблица3.A9" table:number-columns-spanned="3" office:value-type="string">
            <text:p text:style-name="P24"/>
          </table:table-cell>
          <table:covered-table-cell/>
          <table:covered-table-cell/>
          <table:table-cell table:style-name="Таблица3.A9" office:value-type="string">
            <text:p text:style-name="P26"/>
          </table:table-cell>
          <table:table-cell table:style-name="Таблица3.A9" table:number-columns-spanned="2" office:value-type="string">
            <text:p text:style-name="P26"/>
          </table:table-cell>
          <table:covered-table-cell/>
          <table:table-cell table:style-name="Таблица3.A9" table:number-columns-spanned="3" office:value-type="string">
            <text:p text:style-name="P26"/>
          </table:table-cell>
          <table:covered-table-cell/>
          <table:covered-table-cell/>
          <table:table-cell table:style-name="Таблица3.A9" office:value-type="string">
            <text:p text:style-name="P26"/>
          </table:table-cell>
          <table:table-cell table:style-name="Таблица3.A9" office:value-type="string">
            <text:p text:style-name="P25"/>
          </table:table-cell>
          <table:table-cell table:style-name="Таблица3.A9" office:value-type="string">
            <text:p text:style-name="P24"/>
          </table:table-cell>
          <table:table-cell table:style-name="Таблица3.A9" office:value-type="string">
            <text:p text:style-name="P2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 Cyr" svg:font-family="'Arial Cyr'" style:font-family-generic="swiss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, 'Century Gothic'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" style:family="paragraph" style:parent-style-name="Standard" style:class="extra">
      <style:paragraph-properties fo:orphans="2" fo:widows="2" fo:hyphenation-ladder-count="no-limit" style:text-autospace="none"/>
      <style:text-properties fo:color="#000000" style:font-name="Courier New" fo:font-size="10pt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line-height="115%" fo:orphans="2" fo:widows="2" fo:hyphenation-ladder-count="no-limit" fo:keep-with-next="always"/>
      <style:text-properties fo:color="#000000" style:font-name="Cambria" fo:font-size="16pt" fo:language="none" fo:country="none" fo:font-weight="bold" style:letter-kerning="true" style:font-name-asian="Times New Roman" style:font-size-asian="16pt" style:font-weight-asian="bold" style:font-name-complex="Times New Roman" style:font-size-complex="16pt" style:language-complex="ar" style:country-complex="SA" style:font-weight-complex="bold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image-count="0" meta:object-count="0" meta:page-count="15" meta:paragraph-count="1917" meta:word-count="5188" meta:character-count="37425"/>
    <dc:date>2015-02-10T19:04:56.43</dc:date>
    <meta:editing-duration>PT00H00M23S</meta:editing-duration>
    <meta:editing-cycles>1</meta:editing-cycles>
    <meta:generator>OpenOffice.org/3.0$Win32 OpenOffice.org_project/300m15$Build-9379</meta:generator>
  </office:meta>
</office:document-meta>
</file>